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 te Beetsterzwaag</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de locatie Hoofdstraat 3 te Beetsterzwaag. De aanvraag is geregistreerd onder zaaknummer OV-2022-0405. De aanvraag betreft:</text:p>
            <text:p text:style-name="common-al">het kappen van dri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2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ofdstraat 3 te Beetsterzwaag</meta:user-defined>
    <meta:user-defined meta:name="DCTERMS.W3CDTF/DCTERMS.available">2022-01-28</meta:user-defined>
    <meta:user-defined meta:name="DCTERMS.W3CDTF/OVERHEIDop.jaargang">2022</meta:user-defined>
    <meta:user-defined meta:name="OVERHEIDop.publicationIssue">37022</meta:user-defined>
    <meta:user-defined meta:name="OVERHEIDop.GmbID/DC.identifier">gmb-2022-37022</meta:user-defined>
    <meta:user-defined meta:name="OVERHEIDop.versieInformatie"/>
  </office:meta>
</office:document-meta>
</file>