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41 te Nijmegen: aanleggen van een parkeerplaats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aanleggen van een parkeerplaats op eigen terrein (Voorstadslaan 141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6195.02</text:p>
            <text:p text:style-name="common-al">
            <text:span text:style-name="nadrukvet">Product: </text:span>omgevingsvergunning</text:p>
            <text:p text:style-name="common-al">
            <text:span text:style-name="nadrukvet">Ontvangst: </text:span>0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A2866D-5918-4481-913C-313A7D3F93B8" xlink:type="simple">http://www.nijmegen.nl/vergunningpagina/?guid=DFA2866D-5918-4481-913C-313A7D3F93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1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141 te Nijmegen: aanleggen van een parkeerplaats op eigen terrein - omgevingsvergunning - Aanvraag ontvangen</meta:user-defined>
    <meta:user-defined meta:name="DCTERMS.W3CDTF/DCTERMS.available">2022-08-12</meta:user-defined>
    <meta:user-defined meta:name="DCTERMS.W3CDTF/OVERHEIDop.jaargang">2022</meta:user-defined>
    <meta:user-defined meta:name="OVERHEIDop.publicationIssue">370215</meta:user-defined>
    <meta:user-defined meta:name="OVERHEIDop.GmbID/DC.identifier">gmb-2022-370215</meta:user-defined>
    <meta:user-defined meta:name="OVERHEIDop.versieInformatie"/>
  </office:meta>
</office:document-meta>
</file>