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goldstraat 57 te Nijmegen: verbouwen en vergroten supermarkt en wijzigen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verbouwen en vergroten supermarkt en wijzigen gevels (Jonagoldstraat 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01.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63420A-07E9-420E-BFA2-C88D78D3DA2D" xlink:type="simple">http://www.nijmegen.nl/vergunningpagina/?guid=ED63420A-07E9-420E-BFA2-C88D78D3DA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1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nagoldstraat 57 te Nijmegen: verbouwen en vergroten supermarkt en wijzigen gevels - omgevingsvergunning - Aanvraag ontvangen</meta:user-defined>
    <meta:user-defined meta:name="DCTERMS.W3CDTF/DCTERMS.available">2022-08-12</meta:user-defined>
    <meta:user-defined meta:name="DCTERMS.W3CDTF/OVERHEIDop.jaargang">2022</meta:user-defined>
    <meta:user-defined meta:name="OVERHEIDop.publicationIssue">370214</meta:user-defined>
    <meta:user-defined meta:name="OVERHEIDop.GmbID/DC.identifier">gmb-2022-370214</meta:user-defined>
    <meta:user-defined meta:name="OVERHEIDop.versieInformatie"/>
  </office:meta>
</office:document-meta>
</file>