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68 te Nijmegen: vergroten van het bedrijfs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vergroten van het bedrijfspand (Hogelandseweg 6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49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6-2022</text:p>
            <text:p text:style-name="common-al">
            <text:span text:style-name="nadrukvet">Verlengingsbesluit verzonden: </text:span>08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E30DD63-2A07-4F40-9F86-870775805AD5" xlink:type="simple">http://www.nijmegen.nl/vergunningpagina/?guid=1E30DD63-2A07-4F40-9F86-870775805A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21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1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1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gelandseweg 68 te Nijmegen: vergroten van het bedrijfspand - omgevingsvergunning - Beslistermijn verleng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13</meta:user-defined>
    <meta:user-defined meta:name="OVERHEIDop.GmbID/DC.identifier">gmb-2022-370213</meta:user-defined>
    <meta:user-defined meta:name="OVERHEIDop.versieInformatie"/>
  </office:meta>
</office:document-meta>
</file>