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17 te Nijmegen: plaatsen van een buitenunit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een buitenunit aan de zijgevel (Karel Glastra van Loon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46.01</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9224BB-1609-4196-882F-925C8B79AAA7" xlink:type="simple">http://www.nijmegen.nl/vergunningpagina/?guid=9F9224BB-1609-4196-882F-925C8B79AA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1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el Glastra van Loonstraat 17 te Nijmegen: plaatsen van een buitenunit aan de zijgevel - omgevingsvergunning - Aanvraag ontvangen</meta:user-defined>
    <meta:user-defined meta:name="DCTERMS.W3CDTF/DCTERMS.available">2022-08-12</meta:user-defined>
    <meta:user-defined meta:name="DCTERMS.W3CDTF/OVERHEIDop.jaargang">2022</meta:user-defined>
    <meta:user-defined meta:name="OVERHEIDop.publicationIssue">370212</meta:user-defined>
    <meta:user-defined meta:name="OVERHEIDop.GmbID/DC.identifier">gmb-2022-370212</meta:user-defined>
    <meta:user-defined meta:name="OVERHEIDop.versieInformatie"/>
  </office:meta>
</office:document-meta>
</file>