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portlaan 16 in Voorhout, Kenmerk Z-22-252866, het herinrichten van Sportpark Els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besloten om de beslistermijn voor de aanvraag met zaaknummer 2022-0508 voor een omgevingsvergunning voor het herinrichten van Sportpark Elsgeest op locatie Sportlaan 16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020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0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0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Sportlaan 16 in Voorhout, Kenmerk Z-22-252866, het herinrichten van Sportpark Elsgees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207</meta:user-defined>
    <meta:user-defined meta:name="OVERHEIDop.GmbID/DC.identifier">gmb-2022-370207</meta:user-defined>
    <meta:user-defined meta:name="OVERHEIDop.versieInformatie"/>
  </office:meta>
</office:document-meta>
</file>