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gr. Aengenentlaan 1 in Warmond, Kenmerk Z-22-260815, het wijzigen van de vergunning mbt verminderen van het aantal zorgeenheden va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vergunning mbt verminderen van het aantal zorgeenheden van.</text:p>
            <text:p text:style-name="common-al">
            <text:span text:style-name="nadrukcur">Verzenddatum besluit:10- augustus 2022</text:span>
          </text:p>
            <text:p text:style-name="common-al">
            <text:span text:style-name="nadrukcur">Startdatum bezwaartermijn:</text:span>11 augustus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7020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0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0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Mgr. Aengenentlaan 1 in Warmond, Kenmerk Z-22-260815, het wijzigen van de vergunning mbt verminderen van het aantal zorgeenheden van</meta:user-defined>
    <meta:user-defined meta:name="DCTERMS.W3CDTF/DCTERMS.available">2022-08-17</meta:user-defined>
    <meta:user-defined meta:name="DCTERMS.W3CDTF/OVERHEIDop.jaargang">2022</meta:user-defined>
    <meta:user-defined meta:name="OVERHEIDop.publicationIssue">370202</meta:user-defined>
    <meta:user-defined meta:name="OVERHEIDop.GmbID/DC.identifier">gmb-2022-370202</meta:user-defined>
    <meta:user-defined meta:name="OVERHEIDop.versieInformatie"/>
  </office:meta>
</office:document-meta>
</file>