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Frank van Borselenlaan 13a in Voorhout, Kenmerk Z-21-201812, het bouwen van nieuwe bedrijfsruimte en legaliseren bestaande werktui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nieuwe bedrijfsruimte en legaliseren bestaande werktuigloods.</text:p>
            <text:p text:style-name="common-al">
            <text:span text:style-name="nadrukcur">datum besluit: </text:span>17 augustus 2022</text:p>
            <text:p text:style-name="common-al">
            <text:span text:style-name="nadrukcur">startdatum beroepstermijn:19 augustus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8 augustus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02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Frank van Borselenlaan 13a in Voorhout, Kenmerk Z-21-201812, het bouwen van nieuwe bedrijfsruimte en legaliseren bestaande werktuiglood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201</meta:user-defined>
    <meta:user-defined meta:name="OVERHEIDop.GmbID/DC.identifier">gmb-2022-370201</meta:user-defined>
    <meta:user-defined meta:name="OVERHEIDop.versieInformatie"/>
  </office:meta>
</office:document-meta>
</file>