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- HELVOIRTSEWEG 9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Helvoirtseweg 95 te Vught, kamergewijze bewoning door maximaal 4 personen, OV20211422.</text:p>
            <text:p text:style-name="tussenkopcur">De brief is verzonden op 20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BESLUIT VERLENGEN BESLISTERMIJN - HELVOIRTSEWEG 95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20</meta:user-defined>
    <meta:user-defined meta:name="OVERHEIDop.GmbID/DC.identifier">gmb-2022-37020</meta:user-defined>
    <meta:user-defined meta:name="OVERHEIDop.versieInformatie"/>
  </office:meta>
</office:document-meta>
</file>