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vier bomen door ziekte, naast Wethouder Groenewegenstraat 1, voor Burgemeester Middelberglaan 35 en 57 en tussen de boerderij en rotonde Martin Luther Kinglaan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en herplanten van vier bomen door ziekte op de locatie naast Wethouder Groenewegenstraat 1, voor Burgemeester Middelberglaan 35 en 57 en tussen de boerderij en rotonde Martin Luther Kinglaan te Zoetermeer. De aanvraag is geregistreerd onder zaaknummer 2022-07296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19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9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9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aast Wethouder Groenewegenstraat 1, voor Burgemeester Middelberglaan 35 en 57 en tussen de boerderij en rotonde Martin Luther Kinglaan te Zoetermeer</meta:user-defined>
    <dc:language>nl</dc:language>
    <meta:user-defined meta:name="OVERHEIDop.locatietype/OVERHEIDop.gebiedsmarkering">Lijn</meta:user-defined>
    <meta:user-defined meta:name="DC.title">Ingediende aanvraag omgevingsvergunning voor het kappen en herplanten van vier bomen door ziekte, naast Wethouder Groenewegenstraat 1, voor Burgemeester Middelberglaan 35 en 57 en tussen de boerderij en rotonde Martin Luther Kinglaan te Zoetermeer op 5 augustus 2022</meta:user-defined>
    <meta:user-defined meta:name="DCTERMS.W3CDTF/DCTERMS.available">2022-08-12</meta:user-defined>
    <meta:user-defined meta:name="DCTERMS.W3CDTF/OVERHEIDop.jaargang">2022</meta:user-defined>
    <meta:user-defined meta:name="OVERHEIDop.publicationIssue">370199</meta:user-defined>
    <meta:user-defined meta:name="OVERHEIDop.GmbID/DC.identifier">gmb-2022-370199</meta:user-defined>
    <meta:user-defined meta:name="OVERHEIDop.versieInformatie"/>
  </office:meta>
</office:document-meta>
</file>