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neekermeer 64, 2729P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augustus 2022 een besluit verzonden op de aanvraag met zaaknummer 2022-053022 voor het plaatsen van een dakkapel op het voordakvlak van de woning op de locatie Sneekermeer 64, 2729P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19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9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9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neekermeer 64, 2729P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Sneekermeer 64, 2729PG Zoeterme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196</meta:user-defined>
    <meta:user-defined meta:name="OVERHEIDop.GmbID/DC.identifier">gmb-2022-370196</meta:user-defined>
    <meta:user-defined meta:name="OVERHEIDop.versieInformatie"/>
  </office:meta>
</office:document-meta>
</file>