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één boom door ziekte, voor Ammerstolstraat 4 te Zoetermeer op 5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2 is een aanvraag omgevingsvergunning ontvangen voor het kappen en herplanten van één boom door ziekte op de locatie voor Ammerstolstraat 4 te Zoetermeer. De aanvraag is geregistreerd onder zaaknummer 2022-07296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019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9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9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voor Ammerstolstraat 4 te Zoetermeer</meta:user-defined>
    <dc:language>nl</dc:language>
    <meta:user-defined meta:name="OVERHEIDop.locatietype/OVERHEIDop.gebiedsmarkering">Punt</meta:user-defined>
    <meta:user-defined meta:name="DC.title">Ingediende aanvraag omgevingsvergunning voor het kappen en herplanten van één boom door ziekte, voor Ammerstolstraat 4 te Zoetermeer op 5 augustus 2022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194</meta:user-defined>
    <meta:user-defined meta:name="OVERHEIDop.GmbID/DC.identifier">gmb-2022-370194</meta:user-defined>
    <meta:user-defined meta:name="OVERHEIDop.versieInformatie"/>
  </office:meta>
</office:document-meta>
</file>