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Frankrijklaan 29, 2711C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augustus 2022 een besluit verzonden op de aanvraag met zaaknummer 2022-050811 voor het plaatsen van een dakkapel op het voordakvlak van de woning op de locatie Frankrijklaan 29, 2711C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19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9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9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ankrijklaan 29, 2711C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Frankrijklaan 29, 2711CV Zoeterme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90</meta:user-defined>
    <meta:user-defined meta:name="OVERHEIDop.GmbID/DC.identifier">gmb-2022-370190</meta:user-defined>
    <meta:user-defined meta:name="OVERHEIDop.versieInformatie"/>
  </office:meta>
</office:document-meta>
</file>