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randveilig gebruik van het pand, District Midden Breda, Stationsplein 1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10 weken) omgevingsvergunning</text:p>
            <text:p text:style-name="common-al">Kenmerk: Z2022-000205</text:p>
            <text:p text:style-name="common-al">Uiterlijke besluitdatum: 03-11-2022</text:p>
            <text:p text:style-name="common-al">Locatie: District Midden Breda, Stationsplein 14 4811BB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1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20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pschorten beslistermijn omgevingsvergunning, het brandveilig gebruik van het pand, District Midden Breda, Stationsplein 14 4811BB Bred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87</meta:user-defined>
    <meta:user-defined meta:name="OVERHEIDop.GmbID/DC.identifier">gmb-2022-370187</meta:user-defined>
    <meta:user-defined meta:name="OVERHEIDop.versieInformatie"/>
  </office:meta>
</office:document-meta>
</file>