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ergdijk 38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tijdelijk bewonen van een chalet,  10-08-2022</text:p>
            <text:p text:style-name="common-al">(CHECK: datum waarop de verlenging ingaat, NIET de datum van het verlengingsbesluit!)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018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8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8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1716</meta:user-defined>
    <meta:user-defined meta:name="DCTERMS.abstract">het tijdelijk bewonen van een chale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Bergdijk 38 5721WH As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81</meta:user-defined>
    <meta:user-defined meta:name="OVERHEIDop.GmbID/DC.identifier">gmb-2022-370181</meta:user-defined>
    <meta:user-defined meta:name="OVERHEIDop.versieInformatie"/>
  </office:meta>
</office:document-meta>
</file>