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twee bomen door onherstelbaar slechte conditie, naast Van Doornenplantsoen 2 (niet aan de kant van het water) te Zoetermeer op 5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2 is een aanvraag omgevingsvergunning ontvangen voor het kappen en herplanten van twee bomen door onherstelbaar slechte conditie op de locatie naast Van Doornenplantsoen 2 (niet aan de kant van het water) te Zoetermeer. De aanvraag is geregistreerd onder zaaknummer 2022-07295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017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7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7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aast Van Doornenplantsoen 2 (niet aan de kant van het water) te Zoetermeer</meta:user-defined>
    <dc:language>nl</dc:language>
    <meta:user-defined meta:name="OVERHEIDop.locatietype/OVERHEIDop.gebiedsmarkering">Punt</meta:user-defined>
    <meta:user-defined meta:name="DC.title">Ingediende aanvraag omgevingsvergunning voor het kappen en herplanten van twee bomen door onherstelbaar slechte conditie, naast Van Doornenplantsoen 2 (niet aan de kant van het water) te Zoetermeer op 5 augustus 2022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177</meta:user-defined>
    <meta:user-defined meta:name="OVERHEIDop.GmbID/DC.identifier">gmb-2022-370177</meta:user-defined>
    <meta:user-defined meta:name="OVERHEIDop.versieInformatie"/>
  </office:meta>
</office:document-meta>
</file>