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lbert Cuyplaan 198B te Soest,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2 besloten om de beslistermijn voor de aanvraag met zaaknummer 216654 voor een omgevingsvergunning voor het bouwen van 21 woningen op locatie Albert Cuyplaan 198B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17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7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7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6654</meta:user-defined>
    <meta:user-defined meta:name="DCTERMS.abstract">bouwen van 21 woningen</meta:user-defined>
    <dc:language>nl</dc:language>
    <meta:user-defined meta:name="OVERHEIDop.locatietype/OVERHEIDop.gebiedsmarkering">Punt</meta:user-defined>
    <meta:user-defined meta:name="DC.title">Verlenging beslistermijn omgevingsvergunning, Albert Cuyplaan 198B te Soest, het bouwen van 21 woningen</meta:user-defined>
    <meta:user-defined meta:name="DCTERMS.W3CDTF/DCTERMS.available">2022-08-12</meta:user-defined>
    <meta:user-defined meta:name="DCTERMS.W3CDTF/OVERHEIDop.jaargang">2022</meta:user-defined>
    <meta:user-defined meta:name="OVERHEIDop.publicationIssue">370176</meta:user-defined>
    <meta:user-defined meta:name="OVERHEIDop.GmbID/DC.identifier">gmb-2022-370176</meta:user-defined>
    <meta:user-defined meta:name="OVERHEIDop.versieInformatie"/>
  </office:meta>
</office:document-meta>
</file>