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oosterfront 124, omgevingsvergunning, het verbouwen van een pand tot 3 appart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/>
            <text:span text:style-name="nadrukvet">uiterste beslistermijn</text:span>
          </text:p>
            <text:p text:style-name="common-al">Zuidoosterfront 124, 5213 EG ’s-Hertogenbosch, bouwen, 079613983400, 26 september 2022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0164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16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16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uidoosterfront 124, omgevingsvergunning, het verbouwen van een pand tot 3 appartment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0164</meta:user-defined>
    <meta:user-defined meta:name="OVERHEIDop.GmbID/DC.identifier">gmb-2022-370164</meta:user-defined>
    <meta:user-defined meta:name="OVERHEIDop.versieInformatie"/>
  </office:meta>
</office:document-meta>
</file>