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één boom door onherstelbaar slechte conditie, op de parkeerplaats tussen Monnikenbos 10 en Middelwaard 93 te Zoetermeer op 5 augustus 2022</text:p>
      <text:section text:name="zakelijke-mededeling_id1-3-2" text:style-name="zakelijke-mededeling">
        <text:section text:name="zakelijke-mededeling-tekst_id1-3-2-1" text:style-name="zakelijke-mededeling-tekst">
          <text:section text:name="tekst_id1-3-2-1-1" text:style-name="tekst">
            <text:p text:style-name="common-al">Op 5 augustus 2022 is een aanvraag omgevingsvergunning ontvangen voor het kappen en herplanten van één boom door onherstelbaar slechte conditie op de parkeerplaats tussen Monnikenbos 10 en Middelwaard 93 te Zoetermeer. De aanvraag is geregistreerd onder zaaknummer 2022-07295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016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6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6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op de parkeerplaats tussen Monnikenbos 10 en Middelwaard 93 te Zoetermeer</meta:user-defined>
    <dc:language>nl</dc:language>
    <meta:user-defined meta:name="OVERHEIDop.locatietype/OVERHEIDop.gebiedsmarkering">Punt</meta:user-defined>
    <meta:user-defined meta:name="DC.title">Ingediende aanvraag omgevingsvergunning voor het kappen en herplanten van één boom door onherstelbaar slechte conditie, op de parkeerplaats tussen Monnikenbos 10 en Middelwaard 93 te Zoetermeer op 5 augustus 2022</meta:user-defined>
    <meta:user-defined meta:name="DCTERMS.W3CDTF/DCTERMS.available">2022-08-12</meta:user-defined>
    <meta:user-defined meta:name="DCTERMS.W3CDTF/OVERHEIDop.jaargang">2022</meta:user-defined>
    <meta:user-defined meta:name="OVERHEIDop.publicationIssue">370160</meta:user-defined>
    <meta:user-defined meta:name="OVERHEIDop.GmbID/DC.identifier">gmb-2022-370160</meta:user-defined>
    <meta:user-defined meta:name="OVERHEIDop.versieInformatie"/>
  </office:meta>
</office:document-meta>
</file>