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ugo de Grootplein, omgevingsvergunning, het realiseren van twee ondergrondse putbehuizingen</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nabij Hugo de Grootplein, het realiseren van twee ondergrondse putbehuizingen, bouwen, 079613884504, 10-08-2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015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5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5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Nabij Hugo de Grootplein, omgevingsvergunning, het realiseren van twee ondergrondse putbehuizingen</meta:user-defined>
    <meta:user-defined meta:name="DCTERMS.W3CDTF/DCTERMS.available">2022-08-19</meta:user-defined>
    <meta:user-defined meta:name="DCTERMS.W3CDTF/OVERHEIDop.jaargang">2022</meta:user-defined>
    <meta:user-defined meta:name="OVERHEIDop.publicationIssue">370156</meta:user-defined>
    <meta:user-defined meta:name="OVERHEIDop.GmbID/DC.identifier">gmb-2022-370156</meta:user-defined>
    <meta:user-defined meta:name="OVERHEIDop.versieInformatie"/>
  </office:meta>
</office:document-meta>
</file>