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3 Rosmalen, omgevingsvergunning, het realiseren van een test- en vaccinatie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baan 133, 5248 NL Rosmalen, het realiseren van een test- en vaccinatielocatie, handelen in strijd met regels ruimtelijke ordening, 079614164016, 10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15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5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5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raafsebaan 133 Rosmalen, omgevingsvergunning, het realiseren van een test- en vaccinatielocatie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154</meta:user-defined>
    <meta:user-defined meta:name="OVERHEIDop.GmbID/DC.identifier">gmb-2022-370154</meta:user-defined>
    <meta:user-defined meta:name="OVERHEIDop.versieInformatie"/>
  </office:meta>
</office:document-meta>
</file>