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Soemeersingel 81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besloten om de beslistermijn voor de aanvraag omgevingsvergunning voor het verbouwen van een bijgebouw op de locatie Soemeersingel 81 te Helenaveen te verlengen met een periode van maximaal 6 weken. De zaak is geregistreerd onder nummer HZ-2022-0736.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014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4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4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Soemeersingel 81 te Helenaveen</meta:user-defined>
    <meta:user-defined meta:name="DCTERMS.W3CDTF/DCTERMS.available">2022-08-12</meta:user-defined>
    <meta:user-defined meta:name="DCTERMS.W3CDTF/OVERHEIDop.jaargang">2022</meta:user-defined>
    <meta:user-defined meta:name="OVERHEIDop.externeBijlage">Scan aanpassen plan en verdagingsbesluit (publi...|exb-2022-46226</meta:user-defined>
    <meta:user-defined meta:name="OVERHEIDop.publicationIssue">370145</meta:user-defined>
    <meta:user-defined meta:name="OVERHEIDop.GmbID/DC.identifier">gmb-2022-370145</meta:user-defined>
    <meta:user-defined meta:name="OVERHEIDop.versieInformatie"/>
  </office:meta>
</office:document-meta>
</file>