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ard Walschapstraat 3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Z/22/195729 / W2022-0442 voor een omgevingsvergunning betreffende het plaatsen van een gevelreclame op locatie Gerard Walschapstraat 3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014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4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4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Gerard Walschapstraat 30 te Sommelsdij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44</meta:user-defined>
    <meta:user-defined meta:name="OVERHEIDop.GmbID/DC.identifier">gmb-2022-370144</meta:user-defined>
    <meta:user-defined meta:name="OVERHEIDop.versieInformatie"/>
  </office:meta>
</office:document-meta>
</file>