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/></text:p>
            <text:p text:style-name="al">
            <text:span text:style-name="nadrukvet"> 25 augustus 2022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 </text:p>
            <text:list text:style-name="id1-3-2-1-1-5">
              <text:list-item text:style-override="id1-3-2-1-1-5-1">
                <text:number>1.</text:number>
                <text:p text:style-name="al">De heer J.B. Setz. Laatst bekende adres: van Swinderenhof 4 9406MB Assen</text:p>
              </text:list-item>
              <text:list-item text:style-override="id1-3-2-1-1-5-2">
                <text:number>2.</text:number>
                <text:p text:style-name="al">Mevrouw P. Mukazitoni. Laatst bekende adres: Beemdpad 1 9403 MN Assen </text:p>
              </text:list-item>
              <text:list-item text:style-override="id1-3-2-1-1-5-3">
                <text:number>3.</text:number>
                <text:p text:style-name="al">De heer E. Grommé. Laatst bekende adres: Narcisstraat 14D 9404RK Assen</text:p>
              </text:list-item>
              <text:list-item text:style-override="id1-3-2-1-1-5-4">
                <text:number>4.</text:number>
                <text:p text:style-name="al">De heer S.A.J. Tel. Laatst bekende adres: Havenkade 16 9403AH Assen</text:p>
              </text:list-item>
              <text:list-item text:style-override="id1-3-2-1-1-5-5">
                <text:number>5.</text:number>
                <text:p text:style-name="al">De heer S. Boukhizzou. Laatst bekende adres: Aletta Jacobsweg 36 9408AM Assen</text:p>
              </text:list-item>
              <text:list-item text:style-override="id1-3-2-1-1-5-6">
                <text:number>6.</text:number>
                <text:p text:style-name="al">Mevrouw M.V. Snow. Laatst bekende adres: Steendijk 36 9404AE Assen</text:p>
              </text:list-item>
              <text:list-item text:style-override="id1-3-2-1-1-5-7">
                <text:number>7.</text:number>
                <text:p text:style-name="al">De heer H. Ferchichi. Laatst bekende adres: Vaart Z.Z. 3 9401GE Assen</text:p>
              </text:list-item>
              <text:list-item text:style-override="id1-3-2-1-1-5-8">
                <text:number>8.</text:number>
                <text:p text:style-name="al">De heer P.A. Huwae. Laatst bekende adres: Oude-Molenstraat 40 9401DD Assen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014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4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4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40</meta:user-defined>
    <meta:user-defined meta:name="OVERHEIDop.GmbID/DC.identifier">gmb-2022-370140</meta:user-defined>
    <meta:user-defined meta:name="OVERHEIDop.versieInformatie"/>
  </office:meta>
</office:document-meta>
</file>