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kappen van twee bomen door ziekte, een boom aan de zuidoostenkant van Zegwaartseweg 25b (naast Wijktuin Zegwaartseweg) en een boom halverwege het wandelpad tussen Edisonstraat en Zegwaartseweg aan de zuidkant van Australië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5 augustus 2022 een besluit verzonden op de aanvraag met zaaknummer 2022-070101 voor het kappen van twee bomen door ziekte: een boom aan de zuidoostenkant van Zegwaartseweg 25b (naast Wijktuin Zegwaartseweg) en een boom halverwege het wandelpad tussen Edisonstraat en Zegwaartseweg aan de zuidkant van Australiëweg. De bomen worden niet herplant door aankomende veranderingen waar de bomen worden gekapt.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70129</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129</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129</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een boom aan de zuidoostenkant van Zegwaartseweg 25b (naast Wijktuin Zegwaartseweg) en een boom halverwege het wandelpad tussen Edisonstraat en Zegwaartseweg aan de zuidkant van Australiëweg</meta:user-defined>
    <dc:language>nl</dc:language>
    <meta:user-defined meta:name="OVERHEIDop.locatietype/OVERHEIDop.gebiedsmarkering">Lijn</meta:user-defined>
    <meta:user-defined meta:name="DC.title">Kennisgeving besluit omgevingsvergunning voor het kappen van twee bomen door ziekte, een boom aan de zuidoostenkant van Zegwaartseweg 25b (naast Wijktuin Zegwaartseweg) en een boom halverwege het wandelpad tussen Edisonstraat en Zegwaartseweg aan de zuidkant van Australiëweg</meta:user-defined>
    <meta:user-defined meta:name="DCTERMS.W3CDTF/DCTERMS.available">2022-08-12</meta:user-defined>
    <meta:user-defined meta:name="DCTERMS.W3CDTF/OVERHEIDop.jaargang">2022</meta:user-defined>
    <meta:user-defined meta:name="OVERHEIDop.publicationIssue">370129</meta:user-defined>
    <meta:user-defined meta:name="OVERHEIDop.GmbID/DC.identifier">gmb-2022-370129</meta:user-defined>
    <meta:user-defined meta:name="OVERHEIDop.versieInformatie"/>
  </office:meta>
</office:document-meta>
</file>