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venementenvergunning aan het weggedeelte gelegen voor het Klooster te Vlaardingen</text:p>
      <text:section text:name="zakelijke-mededeling_id1-3-2" text:style-name="zakelijke-mededeling">
        <text:section text:name="zakelijke-mededeling-tekst_id1-3-2-1" text:style-name="zakelijke-mededeling-tekst">
          <text:section text:name="tekst_id1-3-2-1-1" text:style-name="tekst">
            <text:p text:style-name="common-al">Onderwerp: Puzzelrally de Nachtwacht</text:p>
            <text:p text:style-name="common-al">Verleend aan: De Nachtwacht</text:p>
            <text:p text:style-name="common-al">Locatie: weggedeelte gelegen voor het Klooster</text:p>
            <text:p text:style-name="common-al">Datum: zondag 18 september 2022 tussen 09:00 uur en 13:00 uur </text:p>
            <text:p text:style-name="common-al">Verzenddatum: 11 augustus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012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2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2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gebruik van een evenementenvergunning aan het weggedeelte gelegen voor het Klooster te Vlaardingen</meta:user-defined>
    <meta:user-defined meta:name="DCTERMS.W3CDTF/DCTERMS.available">2022-08-17</meta:user-defined>
    <meta:user-defined meta:name="DCTERMS.W3CDTF/OVERHEIDop.jaargang">2022</meta:user-defined>
    <meta:user-defined meta:name="OVERHEIDop.publicationIssue">370128</meta:user-defined>
    <meta:user-defined meta:name="OVERHEIDop.GmbID/DC.identifier">gmb-2022-370128</meta:user-defined>
    <meta:user-defined meta:name="OVERHEIDop.versieInformatie"/>
  </office:meta>
</office:document-meta>
</file>