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gedeeltelijk intrekking omgevingsvergunning Bosrand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het besluit genomen om de omgevingsvergunning voor het gedeeltelijk intrekken van een milieuvergunning op de locatie Bosrandweg 3 te Deurne in te trekken. De zaak is geregistreerd onder nummer HZ-2022-0700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012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gedeeltelijk intrekking omgevingsvergunning Bosrandweg 3 te Deurne</meta:user-defined>
    <meta:user-defined meta:name="DCTERMS.W3CDTF/DCTERMS.available">2022-08-12</meta:user-defined>
    <meta:user-defined meta:name="DCTERMS.W3CDTF/OVERHEIDop.jaargang">2022</meta:user-defined>
    <meta:user-defined meta:name="OVERHEIDop.externeBijlage">scan besluit gedeeltelijk intrekken omgevingsve...|exb-2022-46222</meta:user-defined>
    <meta:user-defined meta:name="OVERHEIDop.publicationIssue">370125</meta:user-defined>
    <meta:user-defined meta:name="OVERHEIDop.GmbID/DC.identifier">gmb-2022-370125</meta:user-defined>
    <meta:user-defined meta:name="OVERHEIDop.versieInformatie"/>
  </office:meta>
</office:document-meta>
</file>