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text:list-style style:name="id1-3-2-2-4-2-9-4">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6">
      <text:list-level-style-bullet text:bullet-char="•" text:level="1">
        <style:list-level-properties text:min-label-width="10mm"/>
      </text:list-level-style-bullet>
    </text:list-style>
    <text:list-style style:name="id1-3-2-2-10-2-6-1">
      <text:list-level-style-bullet text:bullet-char="•" text:level="1">
        <style:list-level-properties text:min-label-width="10mm"/>
      </text:list-level-style-bullet>
    </text:list-style>
    <text:list-style style:name="id1-3-2-2-10-2-6-2">
      <text:list-level-style-bullet text:bullet-char="•" text:level="1">
        <style:list-level-properties text:min-label-width="10mm"/>
      </text:list-level-style-bullet>
    </text:list-style>
    <text:list-style style:name="id1-3-2-2-10-2-6-3">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dragscode integriteit voor burgemeester en wethouders</text:p>
      <text:section text:name="regeling_id1-3-2" text:style-name="regeling">
        <text:section text:name="aanhef_id1-3-2-1" text:style-name="aanhef"/>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pan text:style-name="nadrukvet">Wettelijke grondslag</text:span>
            </text:p>
              <text:p text:style-name="al">De gemeenteraad stelt een gedragscode vast voor de burgemeester en de wethouders (artikelen 41c, tweede lid, en 69, tweede lid, van de Gemeentewet).</text:p>
            </text:section>
          </text:section>
          <text:section text:name="artikel_id1-3-2-2-2" text:style-name="artikel">
            <text:p text:style-name="artikel_kop_titel"><text:span text:style-name="artikel_kop_label">Artikel</text:span> <text:span text:style-name="artikel_kop_nr">1.1</text:span> </text:p>
            <text:p text:style-name="al">Deze gedragscode geldt voor de burgemeester en voor de wethouders, maar richt zich ook tot de bestuursorganen.</text:p>
          </text:section>
          <text:section text:name="artikel_id1-3-2-2-3" text:style-name="artikel">
            <text:p text:style-name="artikel_kop_titel"><text:span text:style-name="artikel_kop_label">Artikel</text:span> <text:span text:style-name="artikel_kop_nr">1.2</text:span> </text:p>
            <text:p text:style-name="al">De gedragscode is openbaar en via internet beschikbaar.</text:p>
          </text:section>
          <text:section text:name="paragraaf_id1-3-2-2-4" text:style-name="paragraaf">
            <text:p text:style-name="paragraaf_kop"><text:span text:style-name="label">Paragraaf</text:span> <text:span text:style-name="nr">2.</text:span> Voorkomen van belangenverstrengeling</text:p>
            <text:section text:name="structuurtekst_id1-3-2-2-4-2" text:style-name="structuurtekst">
              <text:p text:style-name="al">
              <text:span text:style-name="nadrukvet">Wettelijk kader</text:span>
            </text:p>
              <text:p text:style-name="al">
              <text:span text:style-name="nadrukcur">Afleggen eed of belofte (artikelen 41a en 65 van de Gemeentewet)</text:span>
            </text:p>
              <text:p text:style-name="al">Alvorens zijn functie te kunnen uitoefenen legt de bestuurder de volgende eed (verklaring en belofte) af: “Ik zweer (verklaar) dat ik om tot het ambt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 ik mijn plichten uit het ambt naar eer en geweten zal vervullen.”</text:p>
              <text:p text:style-name="al">
              <text:span text:style-name="nadrukcur">Persoonlijke belangen (artikel 58 jo. artikel 28 van de Gemeentewet en artikel 2:4, tweede lid, van de Algemene wet bestuursrecht)</text:span>
            </text:p>
              <text:p text:style-name="al">Een bestuurder neemt niet deel aan de stemming over</text:p>
              <text:list text:style-name="id1-3-2-2-4-2-6">
                <text:list-item text:style-override="id1-3-2-2-4-2-6-1">
                  <text:number>–</text:number>
                  <text:p text:style-name="al">een aangelegenheid die hem rechtstreeks of middellijk persoonlijk aangaat of waarbij hij als vertegenwoordiger is betrokken;</text:p>
                </text:list-item>
                <text:list-item text:style-override="id1-3-2-2-4-2-6-2">
                  <text:number>–</text:number>
                  <text:p text:style-name="al">de vaststelling of goedkeuring der rekening van een lichaam waaraan hij rekenplichtig is of tot welks bestuur hij hoort.</text:p>
                </text:list-item>
              </text:list>
              <text:p text:style-name="al">Het bestuursorgaan waakt ertegen dat tot het bestuursorgaan behorende of daarvoor werkzame personen die een persoonlijk belang bij een besluit hebben, de besluitvorming beïnvloeden </text:p>
              <text:p text:style-name="al">
              <text:span text:style-name="nadrukcur">Incompatibiliteiten en nevenfuncties</text:span>
            </text:p>
              <text:list text:style-name="id1-3-2-2-4-2-9">
                <text:list-item text:style-override="id1-3-2-2-4-2-9-1">
                  <text:number>•</text:number>
                  <text:p text:style-name="al">Verboden overeenkomsten/handelingen: bestuurders mogen in geschillen, waar de gemeente(bestuur) partij is, niet als advocaat, adviseur of gemachtigde werkzaam zijn. Zij mogen bepaalde overeenkomsten, waar de gemeente bij betrokken is, niet rechtstreeks of middellijk aangaan. Van verboden overeenkomsten kan ontheffing worden verleend (artikelen 41c, eerste lid, en 69, eerste lid , jo. artikel 15, eerste en tweede lid, van de Gemeentewet).</text:p>
                </text:list-item>
                <text:list-item text:style-override="id1-3-2-2-4-2-9-2">
                  <text:number>•</text:number>
                  <text:p text:style-name="al">Onverenigbaarheid van functies: het zijn van een bestuurder sluit het hebben van een aantal andere functies uit (artikelen 36b en 68 van de Gemeentewet). </text:p>
                </text:list-item>
                <text:list-item text:style-override="id1-3-2-2-4-2-9-3">
                  <text:number>•</text:number>
                  <text:p text:style-name="al">Op overtreding van de incompatibiliteitenregeling staat uiteindelijk de sanctie van ontslag (artikelen 46, tweede lid , en 47 van de Gemeentewet).</text:p>
                </text:list-item>
                <text:list-item text:style-override="id1-3-2-2-4-2-9-4">
                  <text:number>•</text:number>
                  <text:p text:style-name="al">Vervulling nevenfuncties: voor bestuurders is bepaald dat zij geen nevenfuncties hebben die ongewenst zijn met het oog op een goede vervulling van hun ambt. Voor burgemeesters is daaraan toegevoegd dat zij evenmin nevenfuncties hebben die ongewenst zijn met het oog op de handhaving van hun onpartijdigheid en onafhankelijkheid of van het vertrouwen daarin. Bestuurders melden het voornemen tot aanvaarding van de nevenfunctie aan de volksvertegenwoordiging.</text:p>
                </text:list-item>
              </text:list>
              <text:p text:style-name="al">Voor de burgemeester geldt deze meldverplichting niet voor ambtshalve nevenfuncties (artikelen 41b en 67 van de Gemeentewet).</text:p>
              <text:list text:style-name="id1-3-2-2-4-2-11">
                <text:list-item text:style-override="id1-3-2-2-4-2-11-1">
                  <text:number>•</text:number>
                  <text:p text:style-name="al">Openbaarmaking nevenfuncties: bestuurders maken openbaar welke nevenfuncties zij vervullen.</text:p>
                </text:list-item>
              </text:list>
              <text:p text:style-name="al">Voor burgemeesters zijn ambtshalve nevenfuncties daarvan uitgezonderd. De lijst met nevenfuncties ligt ter inzage op het gemeentehuis (artikelen 41b en 67 van de Gemeentewet)</text:p>
              <text:list text:style-name="id1-3-2-2-4-2-13">
                <text:list-item text:style-override="id1-3-2-2-4-2-13-1">
                  <text:number>•</text:number>
                  <text:p text:style-name="al">Openbaarmaking inkomsten nevenfuncties: fulltime bestuurders maken hun inkomsten uit nevenfuncties openbaar; de opgave van neveninkomsten wordt ter inzage gelegd op het gemeentehuis uiterlijk 1 april na het jaar waarin de inkomsten zijn genoten (artikelen 41b en 67 van de Gemeentewet).</text:p>
                </text:list-item>
                <text:list-item text:style-override="id1-3-2-2-4-2-13-2">
                  <text:number>•</text:number>
                  <text:p text:style-name="al">Verrekening inkomsten nevenfuncties: bestuurders mogen geen vergoedingen ontvangen voor ambtshalve nevenfuncties; die worden in de gemeentekas gestort. Voor fulltime bestuurders is geregeld dat de inkomsten uit andere nevenfuncties voor een deel worden verrekend, volgens dezelfde verrekeningssystematiek als voor leden van de Tweede Kamer (artikelen 44 en 66 van de Gemeentewet).</text:p>
                </text:list-item>
              </text:list>
            </text:section>
          </text:section>
          <text:section text:name="artikel_id1-3-2-2-5" text:style-name="artikel">
            <text:p text:style-name="artikel_kop_titel"><text:span text:style-name="artikel_kop_label">Artikel</text:span> <text:span text:style-name="artikel_kop_nr">2.1.1</text:span> </text:p>
            <text:list text:style-name="id1-3-2-2-5-2">
              <text:list-item text:style-override="id1-3-2-2-5-2">
                <text:number>1.</text:number>
                <text:p text:style-name="al">De burgemeester levert de gemeentesecretaris de informatie aan over de nevenfuncties die openbaar gemaakt moeten worden, bij aanvang van het ambt. Als gaande het lidmaatschap een nieuwe nevenfunctie aanvaard wordt of de omstandigheden met betrekking tot een bestaande nevenfunctie wijzigen, wordt de informatie die hierop betrekking heeft binnen een maand aangeleverd bij de gemeentesecretaris.</text:p>
              </text:list-item>
              <text:list-item text:style-override="id1-3-2-2-5-3">
                <text:number>2.</text:number>
                <text:p text:style-name="al">De informatie betreft in ieder geval:</text:p>
                <text:list text:style-name="id1-3-2-2-5-3-3">
                  <text:list-item text:style-override="id1-3-2-2-5-3-3-1">
                    <text:number>a.</text:number>
                    <text:p text:style-name="al">de omschrijving van de nevenfunctie;</text:p>
                  </text:list-item>
                  <text:list-item text:style-override="id1-3-2-2-5-3-3-2">
                    <text:number>b.</text:number>
                    <text:p text:style-name="al">de organisatie voor wie de nevenfunctie wordt verricht;</text:p>
                  </text:list-item>
                  <text:list-item text:style-override="id1-3-2-2-5-3-3-3">
                    <text:number>c.</text:number>
                    <text:p text:style-name="al">of het al dan niet een nevenfunctie betreft uit hoofde van het ambt; en</text:p>
                  </text:list-item>
                  <text:list-item text:style-override="id1-3-2-2-5-3-3-4">
                    <text:number>d.</text:number>
                    <text:p text:style-name="al">of de nevenfunctie bezoldigd of onbezoldigd is.</text:p>
                  </text:list-item>
                </text:list>
              </text:list-item>
              <text:list-item text:style-override="id1-3-2-2-5-4">
                <text:number>3.</text:number>
                <text:p text:style-name="al">De gemeentesecretaris legt hiervoor een register aan en beheert dit register. Het register is openbaar en via internet beschikbaar.</text:p>
              </text:list-item>
            </text:list>
          </text:section>
          <text:section text:name="artikel_id1-3-2-2-6" text:style-name="artikel">
            <text:p text:style-name="artikel_kop_titel"><text:span text:style-name="artikel_kop_label">Artikel</text:span> <text:span text:style-name="artikel_kop_nr">2.1.2</text:span> </text:p>
            <text:list text:style-name="id1-3-2-2-6-2">
              <text:list-item text:style-override="id1-3-2-2-6-2">
                <text:number>1.</text:number>
                <text:p text:style-name="al">De wethouder levert de gemeentesecretaris de informatie aan over de nevenfuncties die openbaar gemaakt moeten worden bij aanvang van het ambt. Als gaande de uitoefening van het ambt een nieuwe nevenfunctie aanvaard wordt of de omstandigheden met betrekking tot bestaande nevenfuncties wijzigen, wordt de informatie die hierop betrekking heeft binnen een maand aangeleverd bij de gemeentesecretaris.</text:p>
              </text:list-item>
              <text:list-item text:style-override="id1-3-2-2-6-3">
                <text:number>2.</text:number>
                <text:p text:style-name="al">De informatie betreft in ieder geval: </text:p>
                <text:list text:style-name="id1-3-2-2-6-3-3">
                  <text:list-item text:style-override="id1-3-2-2-6-3-3-1">
                    <text:number>a.</text:number>
                    <text:p text:style-name="al">de omschrijving van de nevenfunctie;</text:p>
                  </text:list-item>
                  <text:list-item text:style-override="id1-3-2-2-6-3-3-2">
                    <text:number>b.</text:number>
                    <text:p text:style-name="al">de organisatie voor wie de nevenfunctie wordt verricht;</text:p>
                  </text:list-item>
                  <text:list-item text:style-override="id1-3-2-2-6-3-3-3">
                    <text:number>c.</text:number>
                    <text:p text:style-name="al">of het al dan niet een nevenfunctie betreft uit hoofde van het ambt; en</text:p>
                  </text:list-item>
                  <text:list-item text:style-override="id1-3-2-2-6-3-3-4">
                    <text:number>d.</text:number>
                    <text:p text:style-name="al">of de nevenfunctie bezoldigd of onbezoldigd is.</text:p>
                  </text:list-item>
                </text:list>
              </text:list-item>
              <text:list-item text:style-override="id1-3-2-2-6-4">
                <text:number>3.</text:number>
                <text:p text:style-name="al">De gemeentesecretaris legt hiervoor een register aan en beheert dit register. Het register is openbaar en via internet beschikbaar.</text:p>
              </text:list-item>
            </text:list>
          </text:section>
          <text:section text:name="artikel_id1-3-2-2-7" text:style-name="artikel">
            <text:p text:style-name="artikel_kop_titel"><text:span text:style-name="artikel_kop_label">Artikel</text:span> <text:span text:style-name="artikel_kop_nr">2.2</text:span> </text:p>
            <text:list text:style-name="id1-3-2-2-7-2">
              <text:list-item text:style-override="id1-3-2-2-7-2">
                <text:number>1.</text:number>
                <text:p text:style-name="al">De burgemeester en de wethouders handelen in de uitoefening van hun ambt niet zodanig dat zij vooruitlopen op een functie na aftreden.</text:p>
              </text:list-item>
              <text:list-item text:style-override="id1-3-2-2-7-3">
                <text:number>2.</text:number>
                <text:p text:style-name="al">De wethouder bespreekt het voornemen tot tussentijdse aanvaarding van een functie na aftreden, met de burgemeester.</text:p>
              </text:list-item>
            </text:list>
          </text:section>
          <text:section text:name="artikel_id1-3-2-2-8" text:style-name="artikel">
            <text:p text:style-name="artikel_kop_titel"><text:span text:style-name="artikel_kop_label">Artikel</text:span> <text:span text:style-name="artikel_kop_nr">2.3</text:span> </text:p>
            <text:list text:style-name="id1-3-2-2-8-2">
              <text:list-item text:style-override="id1-3-2-2-8-2">
                <text:number>1.</text:number>
                <text:p text:style-name="al">Het college sluit oud-burgemeester(s) en oud-wethouders gedurende een jaar na aftreden uit van het tegen beloning verrichten van werkzaamheden ten behoeve van de gemeente.</text:p>
              </text:list-item>
              <text:list-item text:style-override="id1-3-2-2-8-3">
                <text:number>2.</text:number>
                <text:p text:style-name="al">De uitsluiting geldt niet bij aanvaarding van een dienstbetrekking bij de gemeente waar men burgemeester, onderscheidenlijk wethouder was. Voor werving, selectie en indiensttreding bij de gemeente zijn de voor het ambtelijk personeel geldende regels ter zake van overeenkomstige toepassing.</text:p>
              </text:list-item>
            </text:list>
          </text:section>
          <text:section text:name="artikel_id1-3-2-2-9" text:style-name="artikel">
            <text:p text:style-name="artikel_kop_titel"><text:span text:style-name="artikel_kop_label">Artikel</text:span> <text:span text:style-name="artikel_kop_nr">2.4</text:span> </text:p>
            <text:list text:style-name="id1-3-2-2-9-2">
              <text:list-item text:style-override="id1-3-2-2-9-2">
                <text:number>1.</text:number>
                <text:p text:style-name="al">Burgemeester en wethouders dragen een burgemeester of een wethouder niet eerder dan een jaar na aftreden voor als kandidaat voor benoeming tot commissaris dan wel bestuurslid van een verbonden partij.</text:p>
              </text:list-item>
              <text:list-item text:style-override="id1-3-2-2-9-3">
                <text:number>2.</text:number>
                <text:p text:style-name="al">Onder verbonden partij wordt verstaan hetgeen hieronder wordt verstaan in artikel 1.1 van het Besluit begroting en verantwoording provincies en gemeenten.</text:p>
                <text:p text:style-name="al">
              <text:span text:style-name="nadrukvet">Toelichting</text:span>
            </text:p>
                <text:p text:style-name="al">Artikelen 2.1.1 en 2.1.2</text:p>
                <text:p text:style-name="al">Zoals uit het opgenomen wettelijk kader blijkt, zijn er enkele verschillen in de wetgeving t.a.v. de openbaarmaking van (inkomsten uit) nevenfuncties tussen de burgemeester enerzijds en wethouders anderzijds. De nadere invulling daarvan in 2.1.1 en 2.1.2 is in lijn hiermee dan ook niet exact gelijk.</text:p>
                <text:p text:style-name="al">Artikelen 2.3 en 2.4</text:p>
                <text:p text:style-name="al">In deze bepalingen is de zogenaamde ‘draaideurconstructie’ geregeld. In 2.3 gedurende 1 jaar na aftreden de uitsluiting van betaalde werkzaamheden ten behoeve van de gemeente en in 2.4 de uitsluiting van benoeming als commissaris of bestuurslid van een ‘verbonden partij’, ofwel, kort samengevat, van een organisatie waarin de gemeente een bestuurlijk en financieel belang heeft. Hiermee wordt mogelijke vriendjespolitiek voorkomen en het risico op verstrengeling van persoonlijke en functionele belangen vermeden.</text:p>
                <text:p text:style-name="al">Het begrip ‘verbonden partij’ is ontleend aan het Besluit begroting en verantwoording provincies en gemeenten. Daarin staat dat een verbonden partij een privaatrechtelijke of publiekrechtelijke organisatie is waarin de provincie of gemeente een bestuurlijk en een financieel belang heeft. Een financieel belang wordt gedefinieerd als een aan de betrokken organisatie ter beschikking gesteld bedrag dat niet verhaalbaar is indien die organisatie failliet gaat, onderscheidenlijk het bedrag waarvoor aansprakelijkheid bestaat, indien de organisatie haar verplichtingen niet nakomt.</text:p>
                <text:p text:style-name="al">En onder bestuurlijk belang wordt verstaan: zeggenschap, hetzij uit hoofde van vertegenwoordiging in het bestuur hetzij uit hoofde van stemrecht.</text:p>
                <text:p text:style-name="al">Aanvaarding van een dienstbetrekking bij de voormalige gemeente, is niet uitgesloten. Dat kan van belang zijn in het kader van de re-integratie van de voormalige bestuurder en ter voorkoming van uitkeringslasten voor de gemeente. Uiteraard dienen daarbij de regels van werving en selectie en aanstelling te gelden die er voor iedereen zijn die bij de gemeente gaat solliciteren. De draaideurconstructie geldt natuurlijk niet bij aanvaarding van het raadslidmaatschap.</text:p>
                <text:p text:style-name="al">Het bepaalde in artikel 2.2, eerste lid, (vooruitlopen op een nieuwe functie na aftreden) geldt uiteraard evenzeer voor een functie bij de voormalige gemeente.</text:p>
              </text:list-item>
            </text:list>
          </text:section>
          <text:section text:name="paragraaf_id1-3-2-2-10" text:style-name="paragraaf">
            <text:p text:style-name="paragraaf_kop"><text:span text:style-name="label">Paragraaf</text:span> <text:span text:style-name="nr">3.</text:span> Informatie</text:p>
            <text:section text:name="structuurtekst_id1-3-2-2-10-2" text:style-name="structuurtekst">
              <text:p text:style-name="al">
              <text:span text:style-name="nadrukvet">Wettelijk kader</text:span>
            </text:p>
              <text:p text:style-name="al">
              <text:span text:style-name="nadrukcur">Informatieplicht</text:span>
            </text:p>
              <text:p text:style-name="al">Burgemeester en wethouders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 De informatie kan alleen worden geweigerd als die in strijd is met het openbaar belang (artikelen 169 en 180 van de Gemeentewet).</text:p>
              <text:p text:style-name="al">Het Reglement van Orde voor de gemeenteraad kan bepalingen bevatten die betrekking hebben op informatieverstrekking en de omgang met informatie.</text:p>
              <text:p text:style-name="al">
              <text:span text:style-name="nadrukcur">Geheimhouding</text:span>
            </text:p>
              <text:list text:style-name="id1-3-2-2-10-2-6">
                <text:list-item text:style-override="id1-3-2-2-10-2-6-1">
                  <text:number>•</text:number>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van de Algemene wet bestuursrecht).</text:p>
                </text:list-item>
                <text:list-item text:style-override="id1-3-2-2-10-2-6-2">
                  <text:number>•</text:number>
                  <text:p text:style-name="al">Burgemeester en wethouders kunnen op grond van een belang, genoemd in artikel 10 van de Wet openbaarheid van bestuur, geheimhouding opleggen. Ook de burgemeester heeft die bevoegdheid. De geheimhoudingsplicht moet worden bevestigd door de volksvertegenwoordiging. Ook de gemeenteraad onderscheidenlijk (de voorzitter van) een commissie kan geheimhouding opleggen (artikelen 25, 55 en 86 van de Gemeentewet).</text:p>
                </text:list-item>
                <text:list-item text:style-override="id1-3-2-2-10-2-6-3">
                  <text:number>•</text:number>
                  <text:p text:style-name="al">Het schenden van de geheimhoudingsplicht is een misdrijf (artikel 272 van de Wetboek van Strafrecht).</text:p>
                </text:list-item>
              </text:list>
            </text:section>
          </text:section>
          <text:section text:name="artikel_id1-3-2-2-11" text:style-name="artikel">
            <text:p text:style-name="artikel_kop_titel"><text:span text:style-name="artikel_kop_label">Artikel</text:span> <text:span text:style-name="artikel_kop_nr">3.1</text:span> </text:p>
            <text:p text:style-name="al">De burgemeester [respectievelijk de wethouder] zorgt ervoor dat vertrouwelijke en geheime informatie waarover hij beschikt veilig wordt bewaard.</text:p>
          </text:section>
          <text:section text:name="artikel_id1-3-2-2-12" text:style-name="artikel">
            <text:p text:style-name="artikel_kop_titel"><text:span text:style-name="artikel_kop_label">Artikel</text:span> <text:span text:style-name="artikel_kop_nr">3.2</text:span> </text:p>
            <text:p text:style-name="al">De burgemeester respectievelijk de wethouder maakt niet ten eigen bate of ten bate van derden gebruik van in de uitoefening van het ambt verkregen niet openbare informatie.</text:p>
            <text:p text:style-name="al">
            <text:span text:style-name="nadrukvet">Toelichting</text:span>
          </text:p>
            <text:p text:style-name="al">Artikel 3.1</text:p>
            <text:p text:style-name="al">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p>
          </text:section>
          <text:section text:name="paragraaf_id1-3-2-2-13" text:style-name="paragraaf">
            <text:p text:style-name="paragraaf_kop"><text:span text:style-name="label">Paragraaf</text:span> <text:span text:style-name="nr">4.</text:span> Omgang met geschenken en uitnodigingen</text:p>
            <text:section text:name="structuurtekst_id1-3-2-2-13-2" text:style-name="structuurtekst">
              <text:p text:style-name="al">
              <text:span text:style-name="nadrukvet">Wettelijk kader</text:span>
            </text:p>
              <text:p text:style-name="al">
              <text:span text:style-name="nadrukcur">Afleggen eed of belofte</text:span>
            </text:p>
              <text:p text:style-name="al">De eed of belofte die op grond van de artikelen 41a en 65 van de Gemeentewet moet worden afgelegd heeft onder meer betrekking op het geven, aannemen of beloven van giften, gunsten of geschenken. Zie voor de wetstekst inzake de eed of belofte het wettelijk kader onder 2 voor de bepalingen ter voorkoming van belangen verstrengeling.</text:p>
            </text:section>
          </text:section>
          <text:section text:name="artikel_id1-3-2-2-14" text:style-name="artikel">
            <text:p text:style-name="artikel_kop_titel"><text:span text:style-name="artikel_kop_label">Artikel</text:span> <text:span text:style-name="artikel_kop_nr">4.1</text:span> </text:p>
            <text:list text:style-name="id1-3-2-2-14-2">
              <text:list-item text:style-override="id1-3-2-2-14-2">
                <text:number> 1. </text:number>
                <text:p text:style-name="al">De burgemeester respectievelijk de wethouder accepteert geen geschenken, faciliteiten en diensten als zijn onafhankelijke positie hierdoor kan worden beïnvloed.</text:p>
              </text:list-item>
              <text:list-item text:style-override="id1-3-2-2-14-3">
                <text:number> 2. </text:number>
                <text:p text:style-name="al">Onverminderd het eerste lid kan de burgemeester respectievelijk de wethouder incidentele geschenken die een geschatte waarde van ten hoogste € 50 vertegenwoordigen behouden.</text:p>
              </text:list-item>
              <text:list-item text:style-override="id1-3-2-2-14-4">
                <text:number> 3. </text:number>
                <text:p text:style-name="al">Geschenken die de burgemeester respectievelijk de wethouder uit hoofde van zijn ambt ontvangt en die een geschatte waarde van meer dan € 50 vertegenwoordigen worden, als zij niet worden teruggestuurd, eigendom van de gemeente.</text:p>
              </text:list-item>
              <text:list-item text:style-override="id1-3-2-2-14-5">
                <text:number> 4. </text:number>
                <text:p text:style-name="al">De gemeentesecretaris legt een register aan van de geschenken met een geschatte waarde van meer dan € 50. In het register is aangegeven welke bestemming de gemeente hieraan heeft gegeven. Het register is openbaar en via internet beschikbaar.</text:p>
              </text:list-item>
              <text:list-item text:style-override="id1-3-2-2-14-6">
                <text:number> 5. </text:number>
                <text:p text:style-name="al">Geschenken worden niet op het huisadres ontvangen.</text:p>
              </text:list-item>
            </text:list>
          </text:section>
          <text:section text:name="artikel_id1-3-2-2-15" text:style-name="artikel">
            <text:p text:style-name="artikel_kop_titel"><text:span text:style-name="artikel_kop_label">Artikel</text:span> <text:span text:style-name="artikel_kop_nr">4.2</text:span> </text:p>
            <text:list text:style-name="id1-3-2-2-15-2">
              <text:list-item text:style-override="id1-3-2-2-15-2">
                <text:number>1.</text:number>
                <text:p text:style-name="al">De burgemeester respectievelijk de wethouder accepteert geen lunches, diners, recepties en andere uitnodigingen die door anderen betaald of georganiseerd worden, tenzij dat behoort tot de uitoefening van de functie en de aanwezigheid beschouwd kan worden als functioneel.</text:p>
              </text:list-item>
              <text:list-item text:style-override="id1-3-2-2-15-3">
                <text:number>2.</text:number>
                <text:p text:style-name="al">Bij twijfel legt de burgemeester respectievelijk de wethouder de uitnodiging ter bespreking voor aan het college.</text:p>
              </text:list-item>
            </text:list>
          </text:section>
          <text:section text:name="artikel_id1-3-2-2-16" text:style-name="artikel">
            <text:p text:style-name="artikel_kop_titel"><text:span text:style-name="artikel_kop_label">Artikel</text:span> <text:span text:style-name="artikel_kop_nr">4.3</text:span> </text:p>
            <text:list text:style-name="id1-3-2-2-16-2">
              <text:list-item text:style-override="id1-3-2-2-16-2">
                <text:number>1.</text:number>
                <text:p text:style-name="al">Invitaties voor excursies, evenementen en buitenlandse reizen voor rekening van anderen dan de gemeente legt de burgemeester respectievelijk de wethouder vooraf ter bespreking voor aan het college.</text:p>
              </text:list-item>
              <text:list-item text:style-override="id1-3-2-2-16-3">
                <text:number>2.</text:number>
                <text:p text:style-name="al">De burgemeester, onderscheidenlijk de wethouder maakt de excursies en evenementen die hij heeft aanvaard openbaar binnen één week nadat de excursie, onderscheidenlijk het evenement heeft plaatsgevonden. Daarbij wordt ook openbaar gemaakt wie deze kosten voor zijn rekening heeft genomen.</text:p>
              </text:list-item>
              <text:list-item text:style-override="id1-3-2-2-16-4">
                <text:number>3.</text:number>
                <text:p text:style-name="al">De informatie is via internet beschikbaar.</text:p>
              </text:list-item>
              <text:list-item text:style-override="id1-3-2-2-16-5">
                <text:number>4.</text:number>
                <text:p text:style-name="al">De informatie over buitenlandse reizen voor rekening van derden wordt binnen één week na terugkeer in Nederland opgenomen in het register, bedoeld in artikel 5.3, tweede lid.</text:p>
              </text:list-item>
            </text:list>
            <text:p text:style-name="al">
            <text:span text:style-name="nadrukvet">Toelichting</text:span>
          </text:p>
            <text:p text:style-name="al">Artikel 4.1</text:p>
            <text:p text:style-name="al">In de gedragscode is uitgangspunt dat geschenken, faciliteiten en diensten niet worden geaccepteerd als hiermee de onafhankelijke positie van de bestuurder kan worden beïnvloed. Dat is in ieder geval aan de orde in onderhandelingssituaties. Is daarvan geen sprake dan kunnen om praktische redenen incidentele kleine geschenken (met een geschatte waarde van € 50 of minder) door de bestuurder worden aanvaard, echter nooit op het huisadres. Duurdere geschenken worden niet aanvaard. Zij worden teruggestuurd of eigendom van de gemeente die zorgt voor een goede bestemming van het geschenk. In een openbaar register worden opgenomen welke geschenken van meer dan € 50 de gemeente heeft aanvaard en welke bestemming daaraan is gegeven.</text:p>
            <text:p text:style-name="al">Artikel 4.2</text:p>
            <text:p text:style-name="al">Dit geldt ook als het gaat om werkbezoeken.</text:p>
            <text:p text:style-name="al">Artikel 4.3</text:p>
            <text:p text:style-name="al">Het gaat hier om excursies en evenementen die betrokkene als burgemeester onderscheidenlijk als wethouder aanvaardt. Excursies en evenementen in de hoedanigheid van lid van een politieke partij vallen hier dus niet onder.</text:p>
            <text:p text:style-name="al">Bij de artikelen 4.2 en 4.3. dienen eveneens als afwegingskader de motieven van de uitnodigende partij beoordeeld te worden. Het kan en mag er niet om gaan de onafhankelijke positie van de bestuurders te beïnvloeden.</text:p>
          </text:section>
          <text:section text:name="paragraaf_id1-3-2-2-17" text:style-name="paragraaf">
            <text:p text:style-name="paragraaf_kop"><text:span text:style-name="label">Paragraaf</text:span> <text:span text:style-name="nr">5.</text:span> Gebruik van voorzieningen van de gemeente</text:p>
            <text:section text:name="structuurtekst_id1-3-2-2-17-2" text:style-name="structuurtekst">
              <text:p text:style-name="al">
              <text:span text:style-name="nadrukvet">Wettelijk kader</text:span>
            </text:p>
              <text:p text:style-name="al">
              <text:span text:style-name="nadrukcur">Geen andere inkomsten</text:span>
            </text:p>
              <text:p text:style-name="al">Een bestuurder geniet geen andere vergoedingen ten laste van de gemeente dan die bij of krachtens wet toegestaan zijn (artikelen 44 en 66 van de Gemeentewet ).</text:p>
              <text:p text:style-name="al">
              <text:span text:style-name="nadrukcur">Procedure van declaratie (modelverordening VNG)</text:span>
            </text:p>
              <text:p text:style-name="al">Er zijn voor wethouders voorschriften opgenomen in de gemeentelijke verordening over de wijze van declaratie (inclusief het overleggen van bewijsstukken) van vooruit betaalde (zakelijke) kosten en over rechtstreekse facturering van (zakelijke) kosten bij de gemeente. Ook zijn in de gemeentelijke verordening voor wethouders voorschriften opgenomen over het (zakelijk) gebruik van een gemeentelijke creditcard.</text:p>
              <text:p text:style-name="al">
              <text:span text:style-name="nadrukcur">Buitenlandse dienstreis voor wethouders (modelverordening VNG)</text:span>
            </text:p>
              <text:p text:style-name="al">Als de wethouder in het gemeentelijk belang een reis buiten Nederland maakt, worden de in redelijkheid gemaakte noodzakelijke reis- en verblijfkosten vergoed. Voor een reis in het gemeentelijk belang buiten Nederland, niet zijnde een reis naar een Europese instelling, is vooraf toestemming van het college vereist.</text:p>
              <text:p text:style-name="al">De gemeenteraad kan aan deze toestemming voorwaarden verbinden.</text:p>
            </text:section>
          </text:section>
          <text:section text:name="artikel_id1-3-2-2-18" text:style-name="artikel">
            <text:p text:style-name="artikel_kop_titel"><text:span text:style-name="artikel_kop_label">Artikel</text:span> <text:span text:style-name="artikel_kop_nr">5.1</text:span> </text:p>
            <text:list text:style-name="id1-3-2-2-18-2">
              <text:list-item text:style-override="id1-3-2-2-18-2">
                <text:number>1.</text:number>
                <text:p text:style-name="al">Het bestuursorgaan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gemeente.</text:p>
              </text:list-item>
              <text:list-item text:style-override="id1-3-2-2-18-3">
                <text:number>2.</text:number>
                <text:p text:style-name="al">De burgemeester en de wethouder verantwoordt zich over zijn gebruik van de voorzieningen volgens de in het kader van het eerste lid vastgestelde regels en procedures.</text:p>
              </text:list-item>
            </text:list>
          </text:section>
          <text:section text:name="artikel_id1-3-2-2-19" text:style-name="artikel">
            <text:p text:style-name="artikel_kop_titel"><text:span text:style-name="artikel_kop_label">Artikel</text:span> <text:span text:style-name="artikel_kop_nr">5.2</text:span> </text:p>
            <text:list text:style-name="id1-3-2-2-19-2">
              <text:list-item text:style-override="id1-3-2-2-19-2">
                <text:number>1.</text:number>
                <text:p text:style-name="al">De burgemeester respectievelijk de wethouder meldt het voornemen tot een buitenlandse dienstreis of een uitnodiging daartoe aan het college. Hij verschaft daarbij informatie over het doel en de duur van de reis, de bijbehorende beleidsoverwegingen, de samenstelling van het gezelschap dat meereist, de geraamde kosten en de wijze waarop van de reis verslag wordt gedaan.</text:p>
              </text:list-item>
              <text:list-item text:style-override="id1-3-2-2-19-3">
                <text:number>2.</text:number>
                <text:p text:style-name="al">De burgemeester, onderscheidenlijk de wethouder meldt daarbij tevens als hij voornemens is om de buitenlandse reis voor privédoeleinden te verlengen. De extra kosten van de verlenging komen daarbij volledig voor eigen rekening.</text:p>
              </text:list-item>
              <text:list-item text:style-override="id1-3-2-2-19-4">
                <text:number>3.</text:number>
                <text:p text:style-name="al">Het college betrekt alle aspecten in de besluitvorming en informeert de gemeenteraad zo spoedig mogelijk over het genomen besluit.</text:p>
              </text:list-item>
            </text:list>
          </text:section>
          <text:section text:name="artikel_id1-3-2-2-20" text:style-name="artikel">
            <text:p text:style-name="artikel_kop_titel"><text:span text:style-name="artikel_kop_label">Artikel</text:span> <text:span text:style-name="artikel_kop_nr">5.3</text:span> </text:p>
            <text:list text:style-name="id1-3-2-2-20-2">
              <text:list-item text:style-override="id1-3-2-2-20-2">
                <text:number>1.</text:number>
                <text:p text:style-name="al">De burgemeester respectievelijk een wethouder legt verantwoording af over afgelegde buitenlandse dienstreizen. Hij maakt in ieder geval openbaar wat het doel, de bestemming en de duur van de buitenlandse dienstreis is geweest en wat daarvan de kosten waren voor de gemeente.</text:p>
              </text:list-item>
              <text:list-item text:style-override="id1-3-2-2-20-3">
                <text:number>2.</text:number>
                <text:p text:style-name="al">De gemeentesecretaris legt hiervoor een register aan en beheert dit register. Het register is openbaar en via internet beschikbaar.</text:p>
              </text:list-item>
            </text:list>
          </text:section>
          <text:section text:name="artikel_id1-3-2-2-21" text:style-name="artikel">
            <text:p text:style-name="artikel_kop_titel"><text:span text:style-name="artikel_kop_label">Artikel</text:span> <text:span text:style-name="artikel_kop_nr">5.4</text:span> </text:p>
            <text:p text:style-name="al">Voor de toepassing van de artikelen 5.2 en 5.3 wordt onder buitenlandse dienstreis niet verstaan een dienstreis naar een Europese instelling of een dienstreis naar een buurgemeente in het buitenland.</text:p>
          </text:section>
          <text:section text:name="artikel_id1-3-2-2-22" text:style-name="artikel">
            <text:p text:style-name="artikel_kop_titel"><text:span text:style-name="artikel_kop_label">Artikel</text:span> <text:span text:style-name="artikel_kop_nr">5.5</text:span> </text:p>
            <text:p text:style-name="al">De burgemeester respectievelijk een wethouder declareert geen kosten die reeds op andere wijze worden vergoed.</text:p>
          </text:section>
          <text:section text:name="artikel_id1-3-2-2-23" text:style-name="artikel">
            <text:p text:style-name="artikel_kop_titel"><text:span text:style-name="artikel_kop_label">Artikel</text:span> <text:span text:style-name="artikel_kop_nr">5.6</text:span> </text:p>
            <text:p text:style-name="al">Gebruik van voorzieningen en eigendommen van de gemeente ten eigen bate of ten bate van derden is niet toegestaan, tenzij hier andere afspraken over gemaakt zijn.</text:p>
            <text:p text:style-name="al">
            <text:span text:style-name="nadrukvet">Toelichting</text:span>
          </text:p>
            <text:p text:style-name="al">Artikel 5.1</text:p>
            <text:p text:style-name="al">Aan bestuurders worden rechtspositionele voorzieningen, vergoedingen en andere verstrekkingen geboden die een goed functioneren van de bestuurders mogelijk maken.</text:p>
            <text:p text:style-name="al">Wat betreft de uitwerking van de principes van dit stelsel zou kunnen worden aangesloten bij de werkwijze in het Voorzieningenbesluit dat geldt voor ministers en staatssecretarissen:</text:p>
            <text:list text:style-name="id1-3-2-2-23-7">
              <text:list-item text:style-override="id1-3-2-2-23-7-1">
                <text:number>a.</text:number>
                <text:p text:style-name="al">in beginsel worden voorzieningen en verstrekkingen in bruikleen ter beschikking gesteld;</text:p>
              </text:list-item>
              <text:list-item text:style-override="id1-3-2-2-23-7-2">
                <text:number>b.</text:number>
                <text:p text:style-name="al">indien een voorziening of verstrekking niet in bruikleen ter beschikking kan worden gesteld, wordt de factuur direct ten laste van de begroting van het bestuursorgaan betaald;</text:p>
              </text:list-item>
              <text:list-item text:style-override="id1-3-2-2-23-7-3">
                <text:number>c.</text:number>
                <text:p text:style-name="al">het vergoeden van voorzieningen en verstrekkingen achteraf door het indienen van declaraties, wordt tot een minimum beperkt;</text:p>
              </text:list-item>
              <text:list-item text:style-override="id1-3-2-2-23-7-4">
                <text:number>d.</text:number>
                <text:p text:style-name="al">voorzieningen, verstrekkingen en declaraties worden maandelijks openbaar gemaakt op internet.</text:p>
              </text:list-item>
            </text:list>
            <text:p text:style-name="al">Uitgangspunt is hier dat zo weinig mogelijk uitgaven door de bestuurder zelf worden gedaan via zijn of haar privérekening. Geldstromen tussen de rekening van het bestuursorgaan en de persoonlijke rekening van de bestuurder maken een zwaardere controle op de uitgaven noodzakelijk.</text:p>
            <text:p text:style-name="al">De bestuurder zal zich uiteraard nauwgezet moeten houden aan de regels en procedures die er met het oog hierop voor hem/haar gelden.</text:p>
            <text:p text:style-name="al">Artikelen 5.2 en 5.3</text:p>
            <text:p text:style-name="al">Uitgangspunten zijn hier eigen verantwoordelijkheid, transparantie en bereidheid om verantwoording af te leggen. De beoordeling van de noodzaak van de buitenlandse dienstreis ligt uiteindelijk bij het college.</text:p>
            <text:p text:style-name="al">Ingevolge artikel 5.4 gelden de bepalingen van de artikelen 5.2 en 5.3 niet voor de meer reguliere (buitenlandse) dienstreizen naar een Europese instelling of een dienstreis naar een buurgemeente in het buitenland. Voor dergelijke (buitenlandse) reizen vormen deze bepalingen wel een belangrijke richtsnoer.</text:p>
            <text:p text:style-name="al">Buitenlandse reizen die worden gemaakt ten behoeve van de politieke partij zijn geen ‘dienstreizen’ en vallen dus niet onder de artikelen 5.2 en 5.3 en komen niet ten laste van de gemeente.</text:p>
            <text:p text:style-name="al">Artikel 5.6</text:p>
            <text:p text:style-name="al">Stelregel is dat privé gebruik van gemeentelijke voorzieningen niet is toegestaan. Wel hebben organisaties mogelijk een specifieke regeling die privégebruik van bedrijfsmiddelen reguleert, zoals privégebruik van een mobiele telefoon.</text:p>
          </text:section>
          <text:section text:name="paragraaf_id1-3-2-2-24" text:style-name="paragraaf">
            <text:p text:style-name="paragraaf_kop"><text:span text:style-name="label">Paragraaf</text:span> <text:span text:style-name="nr">6.</text:span> Uitvoering gedragscode</text:p>
          </text:section>
          <text:section text:name="artikel_id1-3-2-2-25" text:style-name="artikel">
            <text:p text:style-name="artikel_kop_titel"><text:span text:style-name="artikel_kop_label">Artikel</text:span> <text:span text:style-name="artikel_kop_nr">6.1</text:span> </text:p>
            <text:p text:style-name="al">De gemeenteraad bevordert de eenduidige interpretatie van de gedragscode. Ingeval van leemtes en onduidelijkheden in de gedragscode voorzien zij daarin.</text:p>
          </text:section>
          <text:section text:name="artikel_id1-3-2-2-26" text:style-name="artikel">
            <text:p text:style-name="artikel_kop_titel"><text:span text:style-name="artikel_kop_label">Artikel</text:span> <text:span text:style-name="artikel_kop_nr">6.2</text:span> </text:p>
            <text:list text:style-name="id1-3-2-2-26-2">
              <text:list-item text:style-override="id1-3-2-2-26-2">
                <text:number>1.</text:number>
                <text:p text:style-name="al">Op voorstel van de burgemeester maakt de gemeenteraad in ieder geval afspraken over: </text:p>
                <text:list text:style-name="id1-3-2-2-26-2-3">
                  <text:list-item text:style-override="id1-3-2-2-26-2-3-1">
                    <text:number>a.</text:number>
                    <text:p text:style-name="al">de periodieke bespreking van het onderwerp integriteit in het algemeen en van de gedragscode in het bijzonder;</text:p>
                  </text:list-item>
                  <text:list-item text:style-override="id1-3-2-2-26-2-3-2">
                    <text:number>b.</text:number>
                    <text:p text:style-name="al">de aanwijzing van contactpersonen of aanspreekpunten integriteit;</text:p>
                  </text:list-item>
                  <text:list-item text:style-override="id1-3-2-2-26-2-3-3">
                    <text:number>c.</text:number>
                    <text:p text:style-name="al">de processtappen die worden gevolgd ingeval van een vermoeden van een integriteitschending van een politieke ambtsdrager van de gemeente.</text:p>
                  </text:list-item>
                </text:list>
              </text:list-item>
              <text:list-item text:style-override="id1-3-2-2-26-3">
                <text:number>2.</text:number>
                <text:p text:style-name="al">De afspraken, bedoeld in het eerste lid, maken deel uit van deze gedragscode.</text:p>
              </text:list-item>
            </text:list>
            <text:p text:style-name="al">
            <text:span text:style-name="nadrukvet">Toelichting</text:span>
          </text:p>
            <text:p text:style-name="al">Artikel 6.1</text:p>
            <text:p text:style-name="al">De gemeenteraad het hoogste bestuursorgaan en als zodanig verantwoordelijk voor de inhoud van de gedragscode, voor een eenduidige interpretatie daarvan en voor wijziging/aanvulling daarvan bij onduidelijkheden of leemtes.</text:p>
            <text:p text:style-name="al">Artikel 6.2</text:p>
            <text:p text:style-name="al">De Gemeentewet verplicht de gemeenteraad om voor zichzelf en voor de bestuurders een gedragscode vast te stellen.</text:p>
            <text:p text:style-name="al">Aanvullend op de wettelijke regels die gelden voor politieke ambtsdragers, bevat de gedragscode een aantal materiële normen waaraan de politieke ambtsdragers zich committeren.</text:p>
            <text:p text:style-name="al">De burgemeester krijgt de wettelijke taak om de bestuurlijke integriteit van zijn of haar gemeente te bevorderen. Hiermee is de verantwoordelijkheid voor de portefeuille ‘integriteit’ duidelijk belegd. De wettelijke bepalingen bieden de ruimte om naar gelang de situatie handelend op te treden, waarbij niet alleen gedacht moet worden aan het optreden bij incidenten.</text:p>
            <text:p text:style-name="al">Belangrijk onderdeel is ook de preventie: ervoor te zorgen dat integriteit en integriteitsbewustzijn in de bestuurlijke gremia een plek krijgen en daarbij afspraken te maken over een regelmatige bespreking van het thema integriteit, zowel met de volksvertegenwoordiging als binnen het bestuur. De burgemeester hoeft hier niet alleen voor te staan. Een daartoe aangewezen contactpersoon of vertrouwenspersoon (bijvoorbeeld de griffier) kan hier in relatie tot de gemeenteraad eveneens een belangrijke rol in spelen.</text:p>
            <text:p text:style-name="al">Goed denkbaar is ook dat de gemeenteraad met de burgemeester nadere afspraken maakt over de werkwijze die wordt gevolgd ingeval zich een incident of een vermoeden van een integriteitsschending voordoet. Dat geeft houvast en rust op het moment dat er gehandeld dient te worden.</text:p>
            <text:p text:style-name="al">Al deze processuele en procedurele afspraken kunnen onderdeel uitmaken van de gedragscode. De onderwerpen, genoemd in artikel 6.2, eerste lid, zijn niet uitputte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70122</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122</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122</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Steenbergen</meta:user-defined>
    <meta:user-defined meta:name="OVERHEID.Informatietype/DC.type">officiële publicatie</meta:user-defined>
    <meta:user-defined meta:name="OVERHEIDop.Rubriek/DC.type">ander besluit van algemene strekking</meta:user-defined>
    <meta:user-defined meta:name="OVERHEID.Gemeente/DCTERMS.publisher">Steenbergen</meta:user-defined>
    <meta:user-defined meta:name="OVERHEID.Gemeente/OVERHEID.authority">Steenberg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47 van de Gemeentewet]|[1.0:c:BWBR0005416&amp;artikel=147&amp;g=2022-08-01</meta:user-defined>
    <meta:user-defined meta:name="DC.source">artikel 41c, tweede lid, van de Gemeentewet]|[1.0:c:BWBR0005416&amp;artikel=41c&amp;lid=2&amp;g=2022-08-01</meta:user-defined>
    <meta:user-defined meta:name="DC.source">artikel 69, tweede lid, van de Gemeentewet]|[1.0:c:BWBR0005416&amp;artikel=69&amp;lid=2&amp;g=2022-08-01</meta:user-defined>
    <meta:user-defined meta:name="OVERHEIDop.referentienummer">BBM1600157</meta:user-defined>
    <meta:user-defined meta:name="DCTERMS.alternative">Gedragscode integriteit voor burgemeester en wethouders </meta:user-defined>
    <dc:language>nl</dc:language>
    <meta:user-defined meta:name="OVERHEIDop.locatietype/OVERHEIDop.gebiedsmarkering">Gemeente</meta:user-defined>
    <meta:user-defined meta:name="DC.title">Gedragscode integriteit voor burgemeester en wethouders</meta:user-defined>
    <meta:user-defined meta:name="DCTERMS.W3CDTF/DCTERMS.available">2022-08-12</meta:user-defined>
    <meta:user-defined meta:name="DCTERMS.W3CDTF/OVERHEIDop.jaargang">2022</meta:user-defined>
    <meta:user-defined meta:name="OVERHEIDop.publicationIssue">370122</meta:user-defined>
    <meta:user-defined meta:name="OVERHEIDop.betreftRegeling">CVDR680612_1</meta:user-defined>
    <meta:user-defined meta:name="OVERHEIDop.GmbID/DC.identifier">gmb-2022-370122</meta:user-defined>
    <meta:user-defined meta:name="xs:date/OVERHEIDop.startdatum">2016-04-21</meta:user-defined>
    <meta:user-defined meta:name="OVERHEIDop.versieInformatie"/>
  </office:meta>
</office:document-meta>
</file>