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Grauwaartsingel 240 te Utrecht, HZ_MM-22-23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uwaartsingel 240 te Utrecht</text:span>
          </text:p>
            <text:p text:style-name="common-al">HZ_MM-22-23225</text:p>
            <text:p text:style-name="common-al">Melding Activiteitenbesluit</text:p>
            <text:p text:style-name="common-al">Datum ontvangst: 1 juli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12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2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2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Grauwaartsingel 240 te Utrecht, HZ_MM-22-23225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20</meta:user-defined>
    <meta:user-defined meta:name="OVERHEIDop.GmbID/DC.identifier">gmb-2022-370120</meta:user-defined>
    <meta:user-defined meta:name="OVERHEIDop.versieInformatie"/>
  </office:meta>
</office:document-meta>
</file>