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oudenakkerstraat 14 5503P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019. Op 10 augustus 2022 is het besluit naar de aanvrager verzonden.</text:p>
            <text:p text:style-name="common-al">De zaak betreft locatie Goudenakkerstraat 14 5503PK Veldhoven en heeft de omschrijving "realiser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011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1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1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19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Besluit aanvraag omgevingsvergunning Goudenakkerstraat 14 5503PK Vel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114</meta:user-defined>
    <meta:user-defined meta:name="OVERHEIDop.GmbID/DC.identifier">gmb-2022-370114</meta:user-defined>
    <meta:user-defined meta:name="OVERHEIDop.versieInformatie"/>
  </office:meta>
</office:document-meta>
</file>