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e Kerkstraat 23 5507L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719. Op 10 augustus 2022 is het besluit naar de aanvrager verzonden.</text:p>
            <text:p text:style-name="common-al">De zaak betreft locatie Nieuwe Kerkstraat 23 5507LP Veldhoven en heeft de omschrijving "Bouwen van een bedrijfsha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011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719</meta:user-defined>
    <meta:user-defined meta:name="DCTERMS.abstract">Bouwen van een bedrijfshal</meta:user-defined>
    <dc:language>nl</dc:language>
    <meta:user-defined meta:name="OVERHEIDop.locatietype/OVERHEIDop.gebiedsmarkering">Punt</meta:user-defined>
    <meta:user-defined meta:name="DC.title">Besluit aanvraag omgevingsvergunning Nieuwe Kerkstraat 23 5507LP Vel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112</meta:user-defined>
    <meta:user-defined meta:name="OVERHEIDop.GmbID/DC.identifier">gmb-2022-370112</meta:user-defined>
    <meta:user-defined meta:name="OVERHEIDop.versieInformatie"/>
  </office:meta>
</office:document-meta>
</file>