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Thorbeckelaan 1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46545</text:p>
            <text:p text:style-name="common-al">Gemeente Amstelveen heeft op 10 augustus 2022 besloten om de beslistermijn voor de aanvraag voor een omgevingsvergunning voor het maken van een opbouw op de bestaande uitbouw te verlengen voor een periode van maximaal 6 weken. De locatie is Thorbeckelaan 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0111</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11</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11</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Thorbeckelaan 16 in Amstelveen</meta:user-defined>
    <meta:user-defined meta:name="DCTERMS.W3CDTF/DCTERMS.available">2022-08-12</meta:user-defined>
    <meta:user-defined meta:name="DCTERMS.W3CDTF/OVERHEIDop.jaargang">2022</meta:user-defined>
    <meta:user-defined meta:name="OVERHEIDop.publicationIssue">370111</meta:user-defined>
    <meta:user-defined meta:name="OVERHEIDop.GmbID/DC.identifier">gmb-2022-370111</meta:user-defined>
    <meta:user-defined meta:name="OVERHEIDop.versieInformatie"/>
  </office:meta>
</office:document-meta>
</file>