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aanhet Gerrit Sterkmanplein 19, 3014 R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Uit de aanvraag blijkt, dat het uw bedoeling is om het bouwwerk aan het Gerrit Sterkmanplein 19, 3014 RS ROTTERDAM te gebruiken als buitenschoolse opvang.</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2-08-2022-23-09-2022 september</text:span> bij</text:p>
            <text:p text:style-name="common-al">Stadsontwikkeling te Rotterdam (na telefonische afspraak 010 – 489 7409).</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3-09-2022</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11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2.06.00087</meta:user-defined>
    <dc:language>nl</dc:language>
    <meta:user-defined meta:name="OVERHEIDop.locatietype/OVERHEIDop.gebiedsmarkering">Adres</meta:user-defined>
    <meta:user-defined meta:name="DC.title">Kennisgeving verleende omgevingsvergunning ‘brandveilig gebruik’ aanhet Gerrit Sterkmanplein 19, 3014 RS te Rotterdam</meta:user-defined>
    <meta:user-defined meta:name="DCTERMS.W3CDTF/DCTERMS.available">2022-08-12</meta:user-defined>
    <meta:user-defined meta:name="DCTERMS.W3CDTF/OVERHEIDop.jaargang">2022</meta:user-defined>
    <meta:user-defined meta:name="OVERHEIDop.externeBijlage">beschikking|exb-2022-46218</meta:user-defined>
    <meta:user-defined meta:name="OVERHEIDop.publicationIssue">370110</meta:user-defined>
    <meta:user-defined meta:name="OVERHEIDop.GmbID/DC.identifier">gmb-2022-370110</meta:user-defined>
    <meta:user-defined meta:name="OVERHEIDop.versieInformatie"/>
  </office:meta>
</office:document-meta>
</file>