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chterland 28 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chterland 28a Groot-Ammers</text:p>
            <text:p text:style-name="common-al">Het gaat over het veranderen van de inrichting, zijnde een veehouderij, gelegen aan:</text:p>
            <text:p text:style-name="common-al">
            <text:span text:style-name="nadrukvet">Locatie: Achterland 28 A te Groot-Ammers</text:span>
          </text:p>
            <text:p text:style-name="common-al">De verandering betreft de verlenging van het bestaande bedrijfsgebouw voor de opslag van hooi en stro en het plaatsen van een voerkeuken.</text:p>
            <text:p text:style-name="common-al">Datum ontvangst: 18 januari 2022</text:p>
            <text:p text:style-name="common-al">Deze melding is afgehandeld onder zaaknummer Z-22-4029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0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Achterland 28 A te Groot-Ammer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10</meta:user-defined>
    <meta:user-defined meta:name="OVERHEIDop.GmbID/DC.identifier">gmb-2022-37010</meta:user-defined>
    <meta:user-defined meta:name="OVERHEIDop.versieInformatie"/>
  </office:meta>
</office:document-meta>
</file>