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klaan, kadastrale sectie E nummer 3233, kavel G18, 6067 - te Linne / Maasgouw / verzonden 24 december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rklaan, kadastrale sectie E nummer 3233, kavel G18, 6067 - te Linne / Maasgouw / verzonden 24 december 2021 / het bouwen van een 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3701</meta:user-defined>
    <meta:user-defined meta:name="OVERHEIDop.GmbID/DC.identifier">gmb-2022-3701</meta:user-defined>
    <meta:user-defined meta:name="OVERHEIDop.versieInformatie"/>
  </office:meta>
</office:document-meta>
</file>