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één boom door onherstelbaar slechte conditie, achter Waterland 15 en 16 te Zoetermeer op 5 augustus 2022</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mgevingsvergunning ontvangen voor het kappen en herplanten van één boom door onherstelbaar slechte conditie op de locatie achter Waterland 15 en 16 te Zoetermeer. De aanvraag is geregistreerd onder zaaknummer 2022-07295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009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9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9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achter Waterland 15 en 16 te Zoetermeer</meta:user-defined>
    <dc:language>nl</dc:language>
    <meta:user-defined meta:name="OVERHEIDop.locatietype/OVERHEIDop.gebiedsmarkering">Punt</meta:user-defined>
    <meta:user-defined meta:name="DC.title">Ingediende aanvraag omgevingsvergunning voor het kappen en herplanten van één boom door onherstelbaar slechte conditie, achter Waterland 15 en 16 te Zoetermeer op 5 augustus 2022</meta:user-defined>
    <meta:user-defined meta:name="DCTERMS.W3CDTF/DCTERMS.available">2022-08-12</meta:user-defined>
    <meta:user-defined meta:name="DCTERMS.W3CDTF/OVERHEIDop.jaargang">2022</meta:user-defined>
    <meta:user-defined meta:name="OVERHEIDop.publicationIssue">370094</meta:user-defined>
    <meta:user-defined meta:name="OVERHEIDop.GmbID/DC.identifier">gmb-2022-370094</meta:user-defined>
    <meta:user-defined meta:name="OVERHEIDop.versieInformatie"/>
  </office:meta>
</office:document-meta>
</file>