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projectomgevingsvergunning ‘Meentsestraat 106, Gi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het bestemmingsplan ‘Kernen Lathum, Angerlo en Giesbeek’ vast te stellen. Met dit besluit wordt beoogd medewerking te verlenen aan de realisatie van een extra woning op het perceel Meentsestraat 106 te Giesbeek.</text:p>
            <text:p text:style-name="common-al">Inzage</text:p>
            <text:p text:style-name="common-al">De vastgestelde projectomgevingsvergunning met de daarop betrekking hebbende stukken ligt met ingang van 3 februari 2022 gedurende zes weken ter inzage bij Loket Vergunningen in het gemeentehuis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www.ruimtelijkeplannen.nl met IDN: NL.IMRO.0299.PV05MEENTSESTR106-VA01.</text:p>
            <text:p text:style-name="common-al">Beroep</text:p>
            <text:p text:style-name="common-al">Van 4 feburari 2022 tot en met 17 maart 2022 kan tegen de projectomgevingsvergunning ‘Meentsestraat 106, Giesbeek’ beroep worden ingesteld.</text:p>
            <text:p text:style-name="common-al">In een beroepschrift moet u in ieder geval vermelden: uw naam en adres, de dagtekening, een omschrijving van het (onderdeel van het) besluit waartegen u beroep aantekent, zo mogelijk een kopie van het besluit en de redenen waarom u beroep instelt. Het beroepschrift kunt u sturen naar: Rechtbank Gelderland, Afdeling Bestuursrecht, Postbus 9030, 6800 EM Arnhem.</text:p>
            <text:p text:style-name="common-al">In werking treden projectomgevingsvergunning</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00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299.PV05MEENTSESTR106-VA01</meta:user-defined>
    <meta:user-defined meta:name="DCTERMS.abstract">bouw van een woning</meta:user-defined>
    <dc:language>nl</dc:language>
    <meta:user-defined meta:name="OVERHEIDop.locatietype/OVERHEIDop.gebiedsmarkering">Adres</meta:user-defined>
    <meta:user-defined meta:name="DC.title">Vastgestelde projectomgevingsvergunning ‘Meentsestraat 106, Giesbeek’</meta:user-defined>
    <meta:user-defined meta:name="DCTERMS.W3CDTF/DCTERMS.available">2022-02-02</meta:user-defined>
    <meta:user-defined meta:name="DCTERMS.W3CDTF/OVERHEIDop.jaargang">2022</meta:user-defined>
    <meta:user-defined meta:name="OVERHEIDop.publicationIssue">37009</meta:user-defined>
    <meta:user-defined meta:name="OVERHEIDop.GmbID/DC.identifier">gmb-2022-37009</meta:user-defined>
    <meta:user-defined meta:name="OVERHEIDop.versieInformatie"/>
  </office:meta>
</office:document-meta>
</file>