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gerechtelijke uitspraak bestemmingsplan ‘Giethoorn, Loswal – Kerkweg’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Het college van burgemeester en wethouders van de gemeente Steenwijkerland maakt bekend dat de Afdeling bestuursrechtspraak van de Raad van State op 20 juli 2022 (zaaknummer 202003296/1/R3) en ECLI:NL:RVS:2022:2073) uitspraak heeft gedaan inzake ingesteld beroep tegen het besluit van de raad van de gemeente Steenwijkerland van 21 april 2020. </text:p>
            <text:p text:style-name="al"/>
            <text:p text:style-name="al">Met de uitspraak wordt het besluit van de raad van de gemeente Steenwijkerland van 21 april 2020, tot vaststelling van het bestemmingsplan “Giethoorn, Loswal - Kerkweg”, vernietigd. De gerechtelijke uitspraak en de bijbehorende stukken liggen vanaf heden voor een ieder ter inzage bij de gemeente Steenwijkerland. Om de documenten in te zien kunt u telefonisch een afspraak te maken (14 0521).</text:p>
            <text:p text:style-name="al"/>
            <text:p text:style-name="al">De stukken kunt u raadplegen via:</text:p>
            <text:p text:style-name="al">
            <text:a xlink:href="https://www.ruimtelijkeplannen.nl/viewer/view?planidn=NL.IMRO.1708.GHNLoswalBP-GU01" xlink:type="simple">https://www.ruimtelijkeplannen.nl/viewer/view?planidn=NL.IMRO.1708.GHNLoswalBP-GU01</text:a>
          </text:p>
            <text:p text:style-name="al"/>
            <text:p text:style-name="al">De bestanden zijn beschikbaar op het webadres:</text:p>
            <text:p text:style-name="al">
            <text:a xlink:href="https://publiek.tercera-ro.nl/officieel/1708/NL.IMRO.1708.GHNLoswalBP-GU01" xlink:type="simple">https://publiek.tercera-ro.nl/officieel/1708/NL.IMRO.1708.GHNLoswalBP-GU01</text:a>
          </text:p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70088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088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4.6/xml/MC-DRP-PlanOverig-Web-CB.xml</meta:user-defined>
    <meta:user-defined meta:name="OVERHEID.Gemeente/DC.creator">Steenwijker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DC.source">N.v.t.</meta:user-defined>
    <dc:language>nl</dc:language>
    <meta:user-defined meta:name="OVERHEIDop.locatietype/OVERHEIDop.gebiedsmarkering">Weg</meta:user-defined>
    <meta:user-defined meta:name="DC.title">Kennisgeving gerechtelijke uitspraak bestemmingsplan ‘Giethoorn, Loswal – Kerkweg’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0088</meta:user-defined>
    <meta:user-defined meta:name="OVERHEIDop.GmbID/DC.identifier">gmb-2022-370088</meta:user-defined>
    <meta:user-defined meta:name="OVERHEIDop.versieInformatie"/>
  </office:meta>
</office:document-meta>
</file>