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Akercity Rock ‘n Roll Akersloot 2022 van vrijdag 26 augustus 2022 tot en met zondag 28 augustus 2022, Wilhelminaplein 1 in Akersloot, verzenddatum 10 augustus 2022 (Z045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7008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8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8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evenementenvergunning Akercity Rock ‘n Roll Akersloot 2022 van vrijdag 26 augustus 2022 tot en met zondag 28 augustus 2022, Wilhelminaplein 1 in Akersloot, verzenddatum 10 augustus 2022 (Z045359)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087</meta:user-defined>
    <meta:user-defined meta:name="OVERHEIDop.GmbID/DC.identifier">gmb-2022-370087</meta:user-defined>
    <meta:user-defined meta:name="OVERHEIDop.versieInformatie"/>
  </office:meta>
</office:document-meta>
</file>