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ILIEUNEUTRAAL VERANDEREN VAN EEN MILIEU-INRICHTING, HASKERUITGANG 111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lieuneutraal veranderen van een milieu-inrichting op het perceel Haskeruitgang 111 te Heerenveen  (indieningsdatum 01-07-2022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007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7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7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MILIEUNEUTRAAL VERANDEREN VAN EEN MILIEU-INRICHTING, HASKERUITGANG 111 HEERENVEEN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077</meta:user-defined>
    <meta:user-defined meta:name="OVERHEIDop.GmbID/DC.identifier">gmb-2022-370077</meta:user-defined>
    <meta:user-defined meta:name="OVERHEIDop.versieInformatie"/>
  </office:meta>
</office:document-meta>
</file>