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nedenrijweg 461, 2983LA Ridderkerk - 2022-000148, aanvraag voor het realiseren van een tijdelijk landgoedwinkeltje (detailhand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2022-000148 voor aanvraag voor het realiseren van een tijdelijk landgoedwinkeltje (detailhandel) op locatie Benedenrijweg 461, 2983LA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juli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007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nedenrijweg 461, 2983LA Ridderkerk</meta:user-defined>
    <dc:language>nl</dc:language>
    <meta:user-defined meta:name="OVERHEIDop.locatietype/OVERHEIDop.gebiedsmarkering">Punt</meta:user-defined>
    <meta:user-defined meta:name="DC.title">Kennisgeving besluit op Omgevingsvergunning, Benedenrijweg 461, 2983LA Ridderkerk - 2022-000148, aanvraag voor het realiseren van een tijdelijk landgoedwinkeltje (detailhandel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072</meta:user-defined>
    <meta:user-defined meta:name="OVERHEIDop.GmbID/DC.identifier">gmb-2022-370072</meta:user-defined>
    <meta:user-defined meta:name="OVERHEIDop.versieInformatie"/>
  </office:meta>
</office:document-meta>
</file>