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usselarijstraat 9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voor een omgevingsvergunning voor het (na sloop) nieuwbouwen van een woning met zaaknummer Z/22/096124 / 22SZ0958 op locatie Husselarijstraat 9 a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007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usselarijstraat 9 a te Loo Gld</meta:user-defined>
    <dc:language>nl</dc:language>
    <meta:user-defined meta:name="OVERHEIDop.locatietype/OVERHEIDop.gebiedsmarkering">Adres</meta:user-defined>
    <meta:user-defined meta:name="DC.title">Kennisgeving besluit op de aanvraag omgevingsvergunning, Husselarijstraat 9 a te Loo Gl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071</meta:user-defined>
    <meta:user-defined meta:name="OVERHEIDop.GmbID/DC.identifier">gmb-2022-370071</meta:user-defined>
    <meta:user-defined meta:name="OVERHEIDop.versieInformatie"/>
  </office:meta>
</office:document-meta>
</file>