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</text:p>
            <text:p text:style-name="common-al">Uitgebreide voorbereidingsprocedure </text:p>
            <text:p text:style-name="common-al"/>
            <text:p text:style-name="common-al">Burgemeester en wethouders van Rucphen maken bekend dat zij in het kader van de Wet algemene bepalingen omgevingsrecht vergunning hebben verleend:</text:p>
            <text:p text:style-name="common-al">Voor : Euromilieu B.V. </text:p>
            <text:p text:style-name="common-al">Activiteit(en) : milieu en strijdig gebruik </text:p>
            <text:p text:style-name="common-al">Locatie : Struikhei 1-3 Sprundel Sprundel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Wij geven u graag inzage via e-mail. U kunt de vergunning opvragen vanaf de dag van deze publicatie via gemeente@rucphen.nl. Inzage in het gemeentehuis is mogelijk tijdens onze openingstijden.</text:p>
            <text:p text:style-name="common-al">
            <text:span text:style-name="nadrukvet"/>
          </text:p>
            <text:p text:style-name="common-al">
            <text:span text:style-name="nadrukvet">Beroep verleende omgevingsvergunning (uitgebreide)</text:span>
          </text:p>
            <text:p text:style-name="common-al">Tegen de beschikking kunt u tot 6 weken na deze bekendmaking beroep instellen als:</text:p>
            <text:list text:style-name="id1-3-2-1-1-14">
              <text:list-item text:style-override="id1-3-2-1-1-14-1">
                <text:number>1.</text:number>
                <text:p text:style-name="al">u eerder een zienswijze heeft ingediend tegen de ontwerp beschikking.</text:p>
              </text:list-item>
              <text:list-item text:style-override="id1-3-2-1-1-14-2">
                <text:number>2.</text:number>
                <text:p text:style-name="al">u kunt aantonen dat u redelijkerwijs niet in staat bent geweest een zienswijze in te dienen</text:p>
              </text:list-item>
            </text:list>
            <text:p text:style-name="common-al">Daarnaast kunnen adviseurs beroep instellen, als zij gebruik hebben gemaakt van de mogelijkheid </text:p>
            <text:p text:style-name="common-al">advies uit te brengen over de ontwerp beschikking.</text:p>
            <text:p text:style-name="common-al">Het beroepsschrift moet in tweevoud worden ingediend bij de Rechtbank in Breda, Postbus 90006, 48800 PA te Breda. Let op: ook als u beroep instelt, blijft de verleende vergunning gelden. Wilt u dat de vergunning niet geldt tijdens uw beroepsprocedure? Dan kunt een verzoek om voorlopige voorziening doen. Dat doet u bij de voorzieningenrechter van de rechtbank, Postbus 90006, 4800 PA Breda.</text:p>
            <text:p text:style-name="common-al">Meer informatie over de beroepsprocedure en de eventuele bijkomende kosten vindt u op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00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beschikking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070</meta:user-defined>
    <meta:user-defined meta:name="OVERHEIDop.GmbID/DC.identifier">gmb-2022-370070</meta:user-defined>
    <meta:user-defined meta:name="OVERHEIDop.versieInformatie"/>
  </office:meta>
</office:document-meta>
</file>