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ijdelijk plaatsen circustent, Willem de Zwijgerlaan 2A 2316GB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406563</text:p>
            <text:p text:style-name="common-al">Ingekomen: 29-06-2022 00:00</text:p>
            <text:p text:style-name="common-al">Datum besluit: 10-08-2022</text:p>
            <text:p text:style-name="common-al">Locatie: Willem de Zwijgerlaan 2A 2316GB Leiden</text:p>
            <text:p text:style-name="common-al">Projectomschrijving: tijdelijk plaatsen circustent</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2/3406563</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70064</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064</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064</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3406563</meta:user-defined>
    <meta:user-defined meta:name="DCTERMS.abstract">tijdelijk plaatsen circustent</meta:user-defined>
    <dc:language>nl</dc:language>
    <meta:user-defined meta:name="OVERHEIDop.locatietype/OVERHEIDop.gebiedsmarkering">Punt</meta:user-defined>
    <meta:user-defined meta:name="DC.title">Verleende omgevingsvergunning, tijdelijk plaatsen circustent, Willem de Zwijgerlaan 2A 2316GB Leiden</meta:user-defined>
    <meta:user-defined meta:name="DCTERMS.W3CDTF/DCTERMS.available">2022-08-18</meta:user-defined>
    <meta:user-defined meta:name="DCTERMS.W3CDTF/OVERHEIDop.jaargang">2022</meta:user-defined>
    <meta:user-defined meta:name="OVERHEIDop.externeBijlage">LEIDEN_202206_GFO_ZAKEN_792865_7088557_16564930...|exb-2022-46207</meta:user-defined>
    <meta:user-defined meta:name="OVERHEIDop.publicationIssue">370064</meta:user-defined>
    <meta:user-defined meta:name="OVERHEIDop.GmbID/DC.identifier">gmb-2022-370064</meta:user-defined>
    <meta:user-defined meta:name="OVERHEIDop.versieInformatie"/>
  </office:meta>
</office:document-meta>
</file>