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constructie Oranje Nassaulaan 11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e een aanvraag omgevingsvergunning voor het wijzigen van de dakconstructie op Oranje Nassaulaan 116 ontvangen. Het besluit maken we later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0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dakconstructie Oranje Nassaulaan 116 Overve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06</meta:user-defined>
    <meta:user-defined meta:name="OVERHEIDop.GmbID/DC.identifier">gmb-2022-37006</meta:user-defined>
    <meta:user-defined meta:name="OVERHEIDop.versieInformatie"/>
  </office:meta>
</office:document-meta>
</file>