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IN EEN KAMERVERHUURPAND MET 4 KAMERS, AMPÈRELAAN 23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n een kamerverhuurpand met 4 kamers  op het perceel Ampèrelaan 23 te Oudeschoot  </text:p>
            <text:p text:style-name="common-al">(09 augustus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005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5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5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IN EEN KAMERVERHUURPAND MET 4 KAMERS, AMPÈRELAAN 23 OUDESCHOOT.</meta:user-defined>
    <meta:user-defined meta:name="DCTERMS.W3CDTF/DCTERMS.available">2022-08-12</meta:user-defined>
    <meta:user-defined meta:name="DCTERMS.W3CDTF/OVERHEIDop.jaargang">2022</meta:user-defined>
    <meta:user-defined meta:name="OVERHEIDop.publicationIssue">370052</meta:user-defined>
    <meta:user-defined meta:name="OVERHEIDop.GmbID/DC.identifier">gmb-2022-370052</meta:user-defined>
    <meta:user-defined meta:name="OVERHEIDop.versieInformatie"/>
  </office:meta>
</office:document-meta>
</file>