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houden van het sportevenement “Smokkelaarstrail” op 17 september en 18 september 2022 waarbij de start en finish plaatsvindt op het terrein van de horeca-inrichting gevestigd aan het Gorps Baantje 1 te Goirle. De routes gaan over wegen en paden in de natuurgebieden in de omgeving Gorp en Roovert (verzonden 8 augustus 2022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70044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04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04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0044</meta:user-defined>
    <meta:user-defined meta:name="OVERHEIDop.GmbID/DC.identifier">gmb-2022-370044</meta:user-defined>
    <meta:user-defined meta:name="OVERHEIDop.versieInformatie"/>
  </office:meta>
</office:document-meta>
</file>