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september 2022 Vanderlande Ru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oor een evenementenvergunning op locatie Vanderlandelaan 2 Rooseveltlaan 1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9 september 2022 Vanderlande Run</text:p>
            <text:p text:style-name="common-al">Locatie: Vanderlandelaan 2 Rooseveltlaan 1 te Veghel</text:p>
            <text:p text:style-name="common-al">Zaaknummer: VEV-2022-145</text:p>
            <text:p text:style-name="common-al">
            <text:span text:style-name="nadrukvet">Bezwaar en voorlopige voorziening</text:span>
          </text:p>
            <text:p text:style-name="common-al">Tegen dit besluit kunnen belanghebbenden op grond van de Algemene wet bestuursrecht binnen zes weken vanaf 11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04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4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4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9 september 2022 Vanderlande Run</meta:user-defined>
    <meta:user-defined meta:name="DCTERMS.W3CDTF/DCTERMS.available">2022-08-12</meta:user-defined>
    <meta:user-defined meta:name="DCTERMS.W3CDTF/OVERHEIDop.jaargang">2022</meta:user-defined>
    <meta:user-defined meta:name="OVERHEIDop.publicationIssue">370042</meta:user-defined>
    <meta:user-defined meta:name="OVERHEIDop.GmbID/DC.identifier">gmb-2022-370042</meta:user-defined>
    <meta:user-defined meta:name="OVERHEIDop.versieInformatie"/>
  </office:meta>
</office:document-meta>
</file>