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 - VAN VOORST TOT VOORSTSTRAAT 7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last-al"/>
            <text:p text:style-name="tussenkopcur">-Van Voorst tot Voorststr 73 Vught, plaatsen van een schutting en haag, OV20211410.</text:p>
            <text:p text:style-name="tussenkopcur">De brief is verzonden op 20 januar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00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0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0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 - VAN VOORST TOT VOORSTSTRAAT 73 VUGHT</meta:user-defined>
    <meta:user-defined meta:name="DCTERMS.W3CDTF/DCTERMS.available">2022-02-02</meta:user-defined>
    <meta:user-defined meta:name="DCTERMS.W3CDTF/OVERHEIDop.jaargang">2022</meta:user-defined>
    <meta:user-defined meta:name="OVERHEIDop.publicationIssue">37004</meta:user-defined>
    <meta:user-defined meta:name="OVERHEIDop.GmbID/DC.identifier">gmb-2022-37004</meta:user-defined>
    <meta:user-defined meta:name="OVERHEIDop.versieInformatie"/>
  </office:meta>
</office:document-meta>
</file>