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entsestraat 7 te Giesbeek het realiser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2 een besluit genomen op de aanvraag met zaaknummer HZ_WABO-2022-0893 voor een omgevingsvergunning op locatie Meentsestraat 7 te Giesbeek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0 augustus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003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03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03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Meentsestraat 7 te Giesbeek het realiseren van een vrijstaande woning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037</meta:user-defined>
    <meta:user-defined meta:name="OVERHEIDop.GmbID/DC.identifier">gmb-2022-370037</meta:user-defined>
    <meta:user-defined meta:name="OVERHEIDop.versieInformatie"/>
  </office:meta>
</office:document-meta>
</file>